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oto Sans" svg:font-family="Noto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Párrafodelista" style:family="paragraph">
      <style:paragraph-properties fo:text-align="justify"/>
      <style:text-properties fo:color="#000000" fo:font-size="12pt" style:font-size-asian="12pt" style:font-size-complex="12pt"/>
    </style:style>
    <style:style style:name="P6" style:parent-style-name="Párrafodelista" style:family="paragraph">
      <style:paragraph-properties fo:text-align="justify"/>
      <style:text-properties fo:color="#000000" fo:font-size="12pt" style:font-size-asian="12pt" style:font-size-complex="12pt"/>
    </style:style>
    <style:style style:name="P7" style:parent-style-name="Párrafodelista" style:family="paragraph">
      <style:paragraph-properties fo:text-align="justify"/>
      <style:text-properties fo:color="#000000" fo:font-size="12pt" style:font-size-asian="12pt" style:font-size-complex="12pt"/>
    </style:style>
    <style:style style:name="P8" style:parent-style-name="Párrafodelista" style:family="paragraph">
      <style:paragraph-properties fo:text-align="justify"/>
      <style:text-properties fo:color="#000000" fo:font-size="12pt" style:font-size-asian="12pt" style:font-size-complex="12pt"/>
    </style:style>
    <style:style style:name="P9" style:parent-style-name="Párrafodelista" style:family="paragraph">
      <style:paragraph-properties fo:text-align="justify"/>
      <style:text-properties fo:color="#000000" fo:font-size="12pt" style:font-size-asian="12pt" style:font-size-complex="12pt"/>
    </style:style>
    <style:style style:name="P10" style:parent-style-name="Párrafodelista" style:family="paragraph">
      <style:paragraph-properties fo:text-align="justify"/>
    </style:style>
    <style:style style:name="T11" style:parent-style-name="Fuentedepárrafopredeter." style:family="text">
      <style:text-properties style:font-name="Noto Sans" fo:color="#000000" fo:font-size="8pt" style:font-size-asian="8pt"/>
    </style:style>
    <style:style style:name="T12" style:parent-style-name="Fuentedepárrafopredeter." style:family="text">
      <style:text-properties style:font-name="Noto Sans" fo:color="#000000" fo:font-size="8pt" style:font-size-asian="8pt"/>
    </style:style>
    <style:style style:name="T13" style:parent-style-name="Fuentedepárrafopredeter." style:family="text">
      <style:text-properties style:font-name="Noto Sans" fo:color="#000000" fo:font-size="8pt" style:font-size-asian="8pt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Párrafodelista" style:family="paragraph">
      <style:text-properties fo:font-size="12pt" style:font-size-asian="12pt" style:font-size-complex="12pt"/>
    </style:style>
    <style:style style:name="P16" style:parent-style-name="Párrafodelista" style:family="paragraph">
      <style:text-properties fo:font-size="12pt" style:font-size-asian="12pt" style:font-size-complex="12pt"/>
    </style:style>
    <style:style style:name="P17" style:parent-style-name="Párrafodelista" style:family="paragraph">
      <style:text-properties fo:font-size="12pt" style:font-size-asian="12pt" style:font-size-complex="12pt"/>
    </style:style>
    <style:style style:name="T18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Hoja de vida de Investigadores</text:span></text:p>
      <text:p text:style-name="P3">LINARES, BERNARDITA</text:p>
      <text:p text:style-name="Párrafodelista"><text:span text:style-name="T4">CV:</text:span></text:p>
      <text:p text:style-name="P5">Licenciada en Filosofía <text:s/>UCC – Profesora en Filosofía UCC</text:p>
      <text:p text:style-name="P6"><text:line-break/>Actualmente, se desempeña como docente en la Universidad Católica de Córdoba, en la Licenciatura en Filosofía, donde imparte las asignaturas de Formación en Investigación, Seminario de Síntesis Filosófica y Seminario de Fenomenología. Además, ejerce como docente en diversos establecimientos educativos de nivel medio, enseñando Filosofía, Ética y Legislación, Psicología, <text:s/>Formación para la Vida y el Trabajo y Proyecto Socio comunitario.<text:line-break/>Participa activamente en dos proyectos de investigación:<text:line-break/>- 2023-07 a 2025-07: Integrante del equipo de investigación "Las metáforas de la vida. Lecturas interdisciplinarias" (UCA - UCC, Facultad de Filosofía y Letras).<text:line-break/>- 2023-07 a 2025-07: Miembro del equipo de investigación "Problemas fundamentales de la Fenomenología" (Facultad de Filosofía y Humanidades, UCC).<text:line-break/></text:p>
      <text:p text:style-name="P7">Desde 2023-09, forma parte de la ALALITE (Asociación Latinoamericana de Literatura y Teología), colaborando en diversas iniciativas interdisciplinarias.</text:p>
      <text:p text:style-name="P8"/>
      <text:p text:style-name="P9">En agosto de 2025, comenzará el doctorado en Filosofía en la Universidad Católica de Córdoba.</text:p>
      <text:p text:style-name="P10"><text:span text:style-name="T11"><text:line-break/></text:span><text:span text:style-name="T12"><text:line-break/></text:span><text:span text:style-name="T13"><text:line-break/></text:span><text:span text:style-name="T14">Formación académica:</text:span></text:p>
      <text:p text:style-name="P15">Título alcanzado: <text:s/>Licenciatura en Filosofía UCC – Profesorado en filosofía UCC</text:p>
      <text:p text:style-name="P16">Fecha inicio: Febrero 2016 <text:s/>Fecha de finalización: Abril 2024</text:p>
      <text:p text:style-name="P17">Tipo de formación (grado): Grado – Licenciatura en Filosofía</text:p>
      <text:p text:style-name="Párrafodelista"><text:span text:style-name="T18">Institución que otorgó el título: Universidad Católica de Córdoba</text:span><text:line-break/></text:p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Noto Sans" svg:font-family="Noto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árrafodelista" style:display-name="Párrafo de list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asian="Calibri" style:font-name-complex="Calibri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laudia Nelida Fernandez</meta:initial-creator>
    <dc:creator>Maria Victoria Carsen</dc:creator>
    <meta:creation-date>2024-12-12T14:04:00Z</meta:creation-date>
    <dc:date>2025-02-25T13:23:00Z</dc:date>
    <meta:print-date>2020-02-19T13:06:00Z</meta:print-date>
    <meta:template xlink:href="Normal" xlink:type="simple"/>
    <meta:editing-cycles>7</meta:editing-cycles>
    <meta:editing-duration>PT1200S</meta:editing-duration>
    <meta:user-defined meta:name="AppVersion">16.0000</meta:user-defined>
    <meta:user-defined meta:name="Company">Hewlett-Packard Company</meta:user-defined>
    <meta:document-statistic meta:page-count="1" meta:paragraph-count="2" meta:word-count="225" meta:character-count="1462" meta:row-count="10" meta:non-whitespace-character-count="1239"/>
  </office:meta>
</office:document-meta>
</file>