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43cm" fo:margin-left="0cm" fo:margin-top="0cm" fo:margin-bottom="0cm" table:align="left" fo:background-color="#ffffff" style:writing-mode="lr-tb">
        <style:background-image/>
      </style:table-properties>
    </style:style>
    <style:style style:name="Tabla1.A" style:family="table-column">
      <style:table-column-properties style:column-width="2.399cm"/>
    </style:style>
    <style:style style:name="Tabla1.B" style:family="table-column">
      <style:table-column-properties style:column-width="1.909cm"/>
    </style:style>
    <style:style style:name="Tabla1.C" style:family="table-column">
      <style:table-column-properties style:column-width="2.205cm"/>
    </style:style>
    <style:style style:name="Tabla1.D" style:family="table-column">
      <style:table-column-properties style:column-width="5.129cm"/>
    </style:style>
    <style:style style:name="Tabla1.E" style:family="table-column">
      <style:table-column-properties style:column-width="2.441cm"/>
    </style:style>
    <style:style style:name="Tabla1.F" style:family="table-column">
      <style:table-column-properties style:column-width="3.358cm"/>
    </style:style>
    <style:style style:name="Tabla1.1" style:family="table-row">
      <style:table-row-properties style:keep-together="true" fo:keep-together="auto"/>
    </style:style>
    <style:style style:name="Tabla1.A1" style:family="table-cell">
      <style:table-cell-properties style:vertical-align="middle" fo:background-color="#ffffff" fo:padding="0cm" fo:border="0.035cm solid #00000a">
        <style:background-image/>
      </style:table-cell-properties>
    </style:style>
    <style:style style:name="Tabla1.B1" style:family="table-cell">
      <style:table-cell-properties style:vertical-align="middle" fo:background-color="#ffffff" fo:padding="0cm" fo:border-left="none" fo:border-right="0.035cm solid #00000a" fo:border-top="0.035cm solid #00000a" fo:border-bottom="0.035cm solid #00000a">
        <style:background-image/>
      </style:table-cell-properties>
    </style:style>
    <style:style style:name="Tabla1.A2" style:family="table-cell">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Tabla1.B2" style:family="table-cell">
      <style:table-cell-properties style:vertical-align="middle" fo:background-color="#ffffff" fo:padding="0cm" fo:border-left="none" fo:border-right="0.035cm solid #00000a" fo:border-top="none" fo:border-bottom="0.035cm solid #00000a">
        <style:background-image/>
      </style:table-cell-properties>
    </style:style>
    <style:style style:name="Tabla1.14" style:family="table-row">
      <style:table-row-properties style:min-row-height="2.014cm" style:keep-together="true" fo:keep-together="auto"/>
    </style:style>
    <style:style style:name="Tabla1.A14" style:family="table-cell">
      <style:table-cell-properties style:vertical-align="middle" fo:background-color="#ffffff" fo:padding="0cm" fo:border-left="0.035cm solid #00000a" fo:border-right="0.035cm solid #00000a" fo:border-top="0.035cm solid #00000a" fo:border-bottom="0.018cm solid #00000a">
        <style:background-image/>
      </style:table-cell-properties>
    </style:style>
    <style:style style:name="Tabla1.B14" style:family="table-cell">
      <style:table-cell-properties style:vertical-align="middle" fo:background-color="#ffffff" fo:padding="0cm" fo:border-left="none" fo:border-right="0.035cm solid #00000a" fo:border-top="0.035cm solid #00000a" fo:border-bottom="0.018cm solid #00000a">
        <style:background-image/>
      </style:table-cell-properties>
    </style:style>
    <style:style style:name="Tabla1.A15" style:family="table-cell">
      <style:table-cell-properties style:vertical-align="middle" fo:background-color="#ffffff" fo:padding="0cm" fo:border-left="0.035cm solid #00000a" fo:border-right="0.035cm solid #00000a" fo:border-top="0.018cm solid #00000a" fo:border-bottom="0.018cm solid #00000a">
        <style:background-image/>
      </style:table-cell-properties>
    </style:style>
    <style:style style:name="Tabla1.B15" style:family="table-cell">
      <style:table-cell-properties style:vertical-align="middle" fo:background-color="#ffffff" fo:padding="0cm" fo:border-left="none" fo:border-right="0.035cm solid #00000a" fo:border-top="0.018cm solid #00000a" fo:border-bottom="0.018cm solid #00000a">
        <style:background-image/>
      </style:table-cell-properties>
    </style:style>
    <style:style style:name="Tabla1.A16" style:family="table-cell">
      <style:table-cell-properties style:vertical-align="middle" fo:background-color="#ffffff" fo:padding="0cm" fo:border-left="0.035cm solid #00000a" fo:border-right="0.035cm solid #00000a" fo:border-top="0.018cm solid #00000a" fo:border-bottom="0.035cm solid #00000a">
        <style:background-image/>
      </style:table-cell-properties>
    </style:style>
    <style:style style:name="Tabla1.B16" style:family="table-cell">
      <style:table-cell-properties style:vertical-align="middle" fo:background-color="#ffffff" fo:padding="0cm" fo:border-left="none" fo:border-right="0.035cm solid #00000a" fo:border-top="0.018cm solid #00000a" fo:border-bottom="0.035cm solid #00000a">
        <style:background-image/>
      </style:table-cell-properties>
    </style:style>
    <style:style style:name="Tabla2" style:family="table">
      <style:table-properties style:width="16.383cm" fo:margin-left="0cm" fo:margin-top="0cm" fo:margin-bottom="0cm" table:align="left" fo:background-color="#ffffff" style:writing-mode="lr-tb">
        <style:background-image/>
      </style:table-properties>
    </style:style>
    <style:style style:name="Tabla2.A" style:family="table-column">
      <style:table-column-properties style:column-width="1.944cm"/>
    </style:style>
    <style:style style:name="Tabla2.B" style:family="table-column">
      <style:table-column-properties style:column-width="1.58cm"/>
    </style:style>
    <style:style style:name="Tabla2.C" style:family="table-column">
      <style:table-column-properties style:column-width="1.824cm"/>
    </style:style>
    <style:style style:name="Tabla2.E" style:family="table-column">
      <style:table-column-properties style:column-width="2.231cm"/>
    </style:style>
    <style:style style:name="Tabla2.F" style:family="table-column">
      <style:table-column-properties style:column-width="4.65cm"/>
    </style:style>
    <style:style style:name="Tabla2.G" style:family="table-column">
      <style:table-column-properties style:column-width="2.208cm"/>
    </style:style>
    <style:style style:name="Tabla2.1" style:family="table-row">
      <style:table-row-properties style:keep-together="true" fo:keep-together="auto"/>
    </style:style>
    <style:style style:name="Tabla2.A1" style:family="table-cell">
      <style:table-cell-properties fo:background-color="#ffffff" fo:padding="0cm" fo:border="0.035cm solid #00000a">
        <style:background-image/>
      </style:table-cell-properties>
    </style:style>
    <style:style style:name="Tabla2.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la2.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la2.B2" style:family="table-cell">
      <style:table-cell-properties fo:background-color="#ffffff" fo:padding="0cm" fo:border-left="none" fo:border-right="0.035cm solid #00000a" fo:border-top="none" fo:border-bottom="0.035cm solid #00000a">
        <style:background-image/>
      </style:table-cell-properties>
    </style:style>
    <style:style style:name="P1" style:family="paragraph" style:parent-style-name="Text_20_body">
      <style:paragraph-properties fo:line-height="150%"/>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P6" style:family="paragraph" style:parent-style-name="footnote_20_text" style:master-page-name="Converted3">
      <style:paragraph-properties style:page-number="auto"/>
    </style:style>
    <style:style style:name="P7" style:family="paragraph" style:parent-style-name="footnote_20_text" style:master-page-name="Converted4">
      <style:paragraph-properties style:page-number="auto"/>
    </style:style>
    <style:style style:name="P8" style:family="paragraph" style:parent-style-name="footnote_20_text" style:master-page-name="Converted5">
      <style:paragraph-properties style:page-number="auto"/>
    </style:style>
    <style:style style:name="P9" style:family="paragraph" style:parent-style-name="footnote_20_text" style:master-page-name="Converted6">
      <style:paragraph-properties style:page-number="auto"/>
    </style:style>
    <style:style style:name="P10" style:family="paragraph" style:parent-style-name="footnote_20_text" style:master-page-name="Converted7">
      <style:paragraph-properties style:page-number="auto"/>
    </style:style>
    <style:style style:name="P11" style:family="paragraph" style:parent-style-name="footnote_20_text" style:master-page-name="Converted9">
      <style:paragraph-properties style:page-number="auto"/>
    </style:style>
    <style:style style:name="P12" style:family="paragraph" style:parent-style-name="footnote_20_text" style:master-page-name="Converted10">
      <style:paragraph-properties style:page-number="auto"/>
    </style:style>
    <style:style style:name="P13" style:family="paragraph" style:parent-style-name="footnote_20_text" style:master-page-name="Converted11">
      <style:paragraph-properties style:page-number="auto"/>
    </style:style>
    <style:style style:name="P14" style:family="paragraph" style:parent-style-name="footnote_20_text" style:master-page-name="Converted12">
      <style:paragraph-properties style:page-number="auto"/>
    </style:style>
    <style:style style:name="P15" style:family="paragraph" style:parent-style-name="footnote_20_text" style:master-page-name="Converted13">
      <style:paragraph-properties style:page-number="auto"/>
    </style:style>
    <style:style style:name="P16" style:family="paragraph" style:parent-style-name="footnote_20_text" style:master-page-name="Converted14">
      <style:paragraph-properties style:page-number="auto"/>
    </style:style>
    <style:style style:name="P17" style:family="paragraph" style:parent-style-name="Lista_20_vistosa_20_-_20_Énfasis_20_11" style:list-style-name="WWNum2">
      <style:paragraph-properties fo:text-align="justify" style:justify-single-word="false"/>
    </style:style>
    <style:style style:name="P18" style:family="paragraph" style:parent-style-name="List_20_Paragraph" style:list-style-name="WWNum3">
      <style:paragraph-properties fo:margin-top="0cm" fo:margin-bottom="0.212cm" fo:line-height="150%"/>
    </style:style>
    <style:style style:name="P19" style:family="paragraph" style:parent-style-name="Heading_20_1">
      <style:paragraph-properties fo:margin-top="0cm" fo:margin-bottom="0.212cm" fo:line-height="150%"/>
      <style:text-properties style:font-name="Arial1" fo:font-size="11pt" style:font-size-asian="11pt" style:font-name-complex="Arial2"/>
    </style:style>
    <style:style style:name="P20" style:family="paragraph" style:parent-style-name="Heading_20_1">
      <style:paragraph-properties fo:margin-top="0cm" fo:margin-bottom="0.212cm" fo:line-height="150%"/>
    </style:style>
    <style:style style:name="P21" style:family="paragraph" style:parent-style-name="Standard">
      <style:paragraph-properties fo:line-height="150%"/>
    </style:style>
    <style:style style:name="P22" style:family="paragraph" style:parent-style-name="Standard">
      <style:paragraph-properties fo:line-height="150%" fo:orphans="0" fo:widows="0"/>
    </style:style>
    <style:style style:name="P23" style:family="paragraph" style:parent-style-name="Standard">
      <style:paragraph-properties fo:margin-top="0cm" fo:margin-bottom="0.318cm" fo:line-height="150%" fo:text-align="center" style:justify-single-word="false"/>
      <style:text-properties style:font-name="Arial1" fo:font-size="11pt" style:font-size-asian="11pt" style:font-name-complex="Arial2"/>
    </style:style>
    <style:style style:name="P24" style:family="paragraph" style:parent-style-name="Standard">
      <style:paragraph-properties fo:margin-top="0cm" fo:margin-bottom="0.318cm" fo:line-height="120%" fo:text-align="start" style:justify-single-word="false"/>
    </style:style>
    <style:style style:name="P25" style:family="paragraph" style:parent-style-name="Standard" style:master-page-name="Standard">
      <style:paragraph-properties fo:margin-top="0cm" fo:margin-bottom="0.318cm" fo:line-height="150%" fo:text-align="center" style:justify-single-word="false" style:page-number="auto"/>
      <style:text-properties style:font-name="Arial1" fo:font-size="11pt" style:font-size-asian="11pt" style:font-name-complex="Arial2"/>
    </style:style>
    <style:style style:name="P26" style:family="paragraph" style:parent-style-name="Standard">
      <style:paragraph-properties fo:margin-top="0cm" fo:margin-bottom="0.212cm" fo:line-height="150%"/>
    </style:style>
    <style:style style:name="P27" style:family="paragraph" style:parent-style-name="Standard">
      <style:paragraph-properties fo:margin-top="0cm" fo:margin-bottom="0.212cm" fo:line-height="150%" fo:text-align="center" style:justify-single-word="false"/>
    </style:style>
    <style:style style:name="P28" style:family="paragraph" style:parent-style-name="Standard">
      <style:paragraph-properties fo:margin-top="0cm" fo:margin-bottom="0.212cm" fo:line-height="150%"/>
      <style:text-properties style:font-name="Arial1" fo:font-size="11pt" style:font-size-asian="11pt" style:font-name-complex="Arial2"/>
    </style:style>
    <style:style style:name="P29" style:family="paragraph" style:parent-style-name="Standard">
      <style:paragraph-properties fo:margin-top="0cm" fo:margin-bottom="0.212cm" fo:line-height="150%"/>
      <style:text-properties style:font-name="Arial1" fo:font-size="10pt" style:font-size-asian="10pt" style:font-name-complex="Arial2" style:font-size-complex="10pt"/>
    </style:style>
    <style:style style:name="P30" style:family="paragraph" style:parent-style-name="Standard">
      <style:paragraph-properties fo:margin-left="1.905cm" fo:margin-right="0cm" fo:margin-top="0cm" fo:margin-bottom="0.212cm" fo:line-height="150%" fo:text-indent="0cm" style:auto-text-indent="false"/>
    </style:style>
    <style:style style:name="P31" style:family="paragraph" style:parent-style-name="Standard">
      <style:paragraph-properties fo:margin-left="0cm" fo:margin-right="0cm" fo:margin-top="0cm" fo:margin-bottom="0.212cm" fo:line-height="150%" fo:text-indent="0.635cm" style:auto-text-indent="false"/>
    </style:style>
    <style:style style:name="P32" style:family="paragraph" style:parent-style-name="Standard" style:master-page-name="Converted8">
      <style:paragraph-properties fo:margin-left="0cm" fo:margin-right="0cm" fo:text-indent="0.635cm" style:auto-text-indent="false" style:page-number="auto"/>
    </style:style>
    <style:style style:name="P33" style:family="paragraph" style:parent-style-name="Standard">
      <style:paragraph-properties fo:margin-left="1.249cm" fo:margin-right="0cm" fo:margin-top="0cm" fo:margin-bottom="0.212cm" fo:line-height="150%" fo:text-indent="0cm" style:auto-text-indent="false"/>
    </style:style>
    <style:style style:name="P34" style:family="paragraph" style:parent-style-name="Standard">
      <style:paragraph-properties fo:margin-left="1.249cm" fo:margin-right="0cm" fo:margin-top="0cm" fo:margin-bottom="0.212cm" fo:line-height="150%" fo:text-indent="0cm" style:auto-text-indent="false"/>
      <style:text-properties style:font-name="Arial1" fo:font-size="11pt" style:font-size-asian="11pt" style:font-name-complex="Arial2"/>
    </style:style>
    <style:style style:name="P35" style:family="paragraph" style:parent-style-name="Standard">
      <style:paragraph-properties fo:margin-left="1.249cm" fo:margin-right="0cm" fo:margin-top="0cm" fo:margin-bottom="0.212cm" style:line-height-at-least="0.517cm" fo:text-align="start" style:justify-single-word="false" fo:text-indent="0cm" style:auto-text-indent="false" fo:background-color="#ffffff">
        <style:background-image/>
      </style:paragraph-properties>
      <style:text-properties fo:color="#26282a" style:font-name="Helvetica" fo:font-size="10pt" style:font-size-asian="10pt" style:language-asian="es" style:country-asian="AR" style:font-size-complex="10pt"/>
    </style:style>
    <style:style style:name="P36" style:family="paragraph" style:parent-style-name="Standard">
      <style:paragraph-properties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37" style:family="paragraph" style:parent-style-name="Standard">
      <style:paragraph-properties fo:margin-top="0.176cm" fo:margin-bottom="0.212cm" style:line-height-at-least="0.517cm" fo:text-align="start" style:justify-single-word="false"/>
    </style:style>
    <style:style style:name="P38" style:family="paragraph" style:parent-style-name="Standard">
      <style:paragraph-properties fo:margin-top="0.176cm" fo:margin-bottom="0.212cm" style:line-height-at-least="0.517cm" fo:text-align="start" style:justify-single-word="false"/>
      <style:text-properties fo:color="#26282a" style:font-name="Helvetica" fo:font-size="10pt" style:font-size-asian="10pt" style:language-asian="es" style:country-asian="AR" style:font-size-complex="10pt"/>
    </style:style>
    <style:style style:name="P39" style:family="paragraph" style:parent-style-name="Standard">
      <style:paragraph-properties fo:margin-top="0cm" fo:margin-bottom="0.353cm" fo:line-height="115%" fo:text-align="start" style:justify-single-word="false"/>
      <style:text-properties style:font-name="Calibri" fo:font-size="11pt" style:font-name-asian="Calibri1" style:font-size-asian="11pt"/>
    </style:style>
    <style:style style:name="P40" style:family="paragraph" style:parent-style-name="Standard">
      <style:paragraph-properties fo:margin-left="0cm" fo:margin-right="0cm" fo:line-height="150%" fo:text-indent="0.25cm" style:auto-text-indent="false"/>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size-complex="12pt"/>
    </style:style>
    <style:style style:name="T3" style:family="text">
      <style:text-properties style:font-name="Arial1" fo:font-style="italic" style:font-style-asian="italic" style:font-name-complex="Arial2"/>
    </style:style>
    <style:style style:name="T4" style:family="text">
      <style:text-properties style:font-name="Arial1" fo:font-style="italic" fo:font-weight="bold" style:font-style-asian="italic" style:font-weight-asian="bold" style:font-name-complex="Arial2" style:font-size-complex="12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weight="bold" style:font-size-asian="10pt" style:font-weight-asian="bold" style:font-name-complex="Arial2" style:font-size-complex="10pt"/>
    </style:style>
    <style:style style:name="T7" style:family="text">
      <style:text-properties style:font-name="Arial1" fo:font-size="10pt" style:font-name-asian="Calibri1" style:font-size-asian="10pt" style:font-name-complex="Arial2" style:font-size-complex="10pt"/>
    </style:style>
    <style:style style:name="T8" style:family="text">
      <style:text-properties style:font-name="Arial1" style:text-underline-style="solid" style:text-underline-width="auto" style:text-underline-color="font-color" fo:font-weight="bold" style:font-weight-asian="bold" style:font-name-complex="Arial2" style:font-size-complex="12pt"/>
    </style:style>
    <style:style style:name="T9" style:family="text">
      <style:text-properties style:font-name="Arial1" fo:font-size="11pt" style:font-size-asian="11pt" style:font-name-complex="Arial2"/>
    </style:style>
    <style:style style:name="T10" style:family="text">
      <style:text-properties style:font-name="Arial1" fo:font-size="11pt" style:font-size-asian="11pt" style:language-asian="es" style:country-asian="ES" style:font-name-complex="Arial2" style:font-weight-complex="bold"/>
    </style:style>
    <style:style style:name="T11" style:family="text">
      <style:text-properties style:font-name="Arial1" fo:font-size="11pt" fo:font-weight="normal" style:font-size-asian="11pt" style:font-weight-asian="normal" style:font-name-complex="Arial2"/>
    </style:style>
    <style:style style:name="T12" style:family="text">
      <style:text-properties style:font-name="Arial1" fo:font-size="11pt" fo:font-weight="bold" style:font-size-asian="11pt" style:font-weight-asian="bold" style:font-name-complex="Arial2"/>
    </style:style>
    <style:style style:name="T13" style:family="text">
      <style:text-properties style:font-name="Arial1" fo:font-size="11pt" style:font-name-asian="Calibri1" style:font-size-asian="11pt" style:font-name-complex="Arial2"/>
    </style:style>
    <style:style style:name="T14" style:family="text">
      <style:text-properties style:font-name="Arial1" fo:font-size="11pt" fo:language="es" fo:country="ES" style:font-name-asian="Calibri1" style:font-size-asian="11pt" style:font-name-complex="Arial2"/>
    </style:style>
    <style:style style:name="T15" style:family="text">
      <style:text-properties style:font-name="Arial1" fo:font-size="11pt" fo:language="es" fo:country="ES" style:font-name-asian="Calibri1" style:font-size-asian="11pt" style:language-asian="es" style:country-asian="ES" style:font-name-complex="Arial2"/>
    </style:style>
    <style:style style:name="T16" style:family="text">
      <style:text-properties style:font-name="Arial1" fo:font-size="11pt" fo:language="es" fo:country="ES" style:font-size-asian="11pt" style:font-name-complex="Arial2"/>
    </style:style>
    <style:style style:name="T17" style:family="text">
      <style:text-properties style:font-name="Arial1" fo:font-size="11pt" fo:language="es" fo:country="ES" style:font-size-asian="11pt" style:language-asian="es" style:country-asian="ES" style:font-name-complex="Arial2"/>
    </style:style>
    <style:style style:name="T18" style:family="text">
      <style:text-properties style:font-name="Arial1" fo:font-size="11pt" fo:language="es" fo:country="ES" style:font-size-asian="11pt" style:language-asian="es" style:country-asian="ES" style:font-name-complex="Arial2" style:font-weight-complex="bold"/>
    </style:style>
    <style:style style:name="T19" style:family="text">
      <style:text-properties style:font-name="Arial1" fo:font-size="11pt" fo:language="es" fo:country="ES" style:font-name-asian="Cambria" style:font-size-asian="11pt" style:font-name-complex="Arial2"/>
    </style:style>
    <style:style style:name="T20" style:family="text">
      <style:text-properties style:font-name="Arial1" fo:font-size="11pt" fo:language="en" fo:country="US" style:font-size-asian="11pt" style:font-name-complex="Arial2"/>
    </style:style>
    <style:style style:name="T21" style:family="text">
      <style:text-properties style:font-name="Arial1" style:font-name-asian="Calibri1" style:font-name-complex="Arial2"/>
    </style:style>
    <style:style style:name="T22" style:family="text">
      <style:text-properties style:font-name="Arial1" fo:font-size="9pt" style:font-size-asian="9pt" style:font-name-complex="Arial2" style:font-size-complex="9pt"/>
    </style:style>
    <style:style style:name="T23" style:family="text">
      <style:text-properties style:font-name="Arial1" fo:language="en" fo:country="US" style:font-name-complex="Arial2"/>
    </style:style>
    <style:style style:name="T24" style:family="text">
      <style:text-properties style:font-name="Arial1" fo:language="en" fo:country="US" fo:font-style="italic" style:font-style-asian="italic" style:font-name-complex="Arial2"/>
    </style:style>
    <style:style style:name="T25" style:family="text">
      <style:text-properties fo:font-size="11pt" style:font-size-asian="11pt"/>
    </style:style>
    <style:style style:name="T26" style:family="text">
      <style:text-properties fo:language="es" fo:country="ES"/>
    </style:style>
    <style:style style:name="T27" style:family="text">
      <style:text-properties fo:language="es" fo:country="ES" fo:font-style="italic" style:font-style-asian="italic"/>
    </style:style>
    <style:style style:name="T28" style:family="text">
      <style:text-properties fo:color="#26282a" style:font-name="Arial1" fo:font-size="10pt" style:font-size-asian="10pt" style:language-asian="es" style:country-asian="AR" style:font-name-complex="Arial2" style:font-size-complex="10pt"/>
    </style:style>
    <style:style style:name="T29" style:family="text">
      <style:text-properties fo:color="#26282a" style:font-name="Arial1" fo:font-size="10pt" fo:font-weight="bold" style:font-size-asian="10pt" style:language-asian="es" style:country-asian="AR" style:font-weight-asian="bold" style:font-name-complex="Arial2" style:font-size-complex="10pt"/>
    </style:style>
    <style:style style:name="T30" style:family="text">
      <style:text-properties fo:color="#26282a" style:font-name="Arial1" fo:font-size="10pt" fo:font-weight="bold" style:font-size-asian="10pt" style:language-asian="es" style:country-asian="AR" style:font-weight-asian="bold" style:font-name-complex="Arial2" style:font-size-complex="10pt" style:font-weight-complex="bold"/>
    </style:style>
    <style:style style:name="T31" style:family="text">
      <style:text-properties fo:color="#26282a" style:font-name="Helvetica" fo:font-size="10pt" style:font-size-asian="10pt" style:language-asian="es" style:country-asian="AR" style:font-size-complex="10pt"/>
    </style:style>
    <style:style style:name="T32" style:family="text">
      <style:text-properties fo:color="#26282a" style:font-name="Helvetica" fo:font-size="10pt" fo:font-weight="bold" style:font-size-asian="10pt" style:language-asian="es" style:country-asian="AR" style:font-weight-asian="bold" style:font-size-complex="10pt"/>
    </style:style>
    <style:style style:name="T33" style:family="text">
      <style:text-properties fo:color="#196ad4" style:font-name="Arial1" fo:font-size="10pt" style:text-underline-style="solid" style:text-underline-width="auto" style:text-underline-color="font-color" style:font-size-asian="10pt" style:language-asian="es" style:country-asian="AR" style:font-name-complex="Arial2" style:font-size-complex="10pt"/>
    </style:style>
    <style:style style:name="T34" style:family="text">
      <style:text-properties fo:color="#196ad4" style:font-name="Helvetica" fo:font-size="10pt" style:text-underline-style="solid" style:text-underline-width="auto" style:text-underline-color="font-color" style:font-size-asian="10pt" style:language-asian="es" style:country-asian="AR" style:font-size-complex="10pt"/>
    </style:style>
    <style:style style:name="T35" style:family="text">
      <style:text-properties fo:color="#000000" style:font-name="Arial1" fo:font-size="10pt" style:font-size-asian="10pt" style:language-asian="es" style:country-asian="AR" style:font-name-complex="Arial2" style:font-size-complex="10pt"/>
    </style:style>
    <style:style style:name="T36" style:family="text">
      <style:text-properties style:font-name="Calibri" fo:font-size="11pt" style:font-name-asian="Calibri1" style:font-size-asian="11pt"/>
    </style:style>
    <style:style style:name="T37" style:family="text">
      <style:text-properties fo:language="en" fo:country="US"/>
    </style:style>
    <style:style style:name="T38" style:family="text">
      <style:text-properties fo:color="#212121" style:font-name="Arial1" fo:font-size="11pt" fo:language="es" fo:country="ES" style:font-size-asian="11pt" style:language-asian="es" style:country-asian="AR" style:font-name-complex="Arial2"/>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
      <text:p text:style-name="P27"><text:span text:style-name="T2"><text:line-break/>Programa Ius - Acreditación de Proyectos de Investigación Jurídica</text:span></text:p>
      <text:p text:style-name="P27"><text:span text:style-name="T4">Convocatoria 2019-2021</text:span></text:p>
      <text:p text:style-name="P27"><text:span text:style-name="T5">Fecha de cierre de la convocatoria: 30 de abril de 2019</text:span></text:p>
      <text:p text:style-name="P28"/>
      <text:p text:style-name="P27"><text:span text:style-name="T8">Formulario de postulación de proyectos</text:span></text:p>
      <text:list xml:id="list3794958113356363307" text:style-name="Outline">
        <text:list-item>
          <text:h text:style-name="P19" text:outline-level="1"/>
        </text:list-item>
        <text:list-item>
          <text:h text:style-name="P20" text:outline-level="1"><text:span text:style-name="T9">1. Título del proyecto</text:span><text:bookmark-start text:name="titulo"/><text:span text:style-name="T9"> </text:span><text:bookmark-end text:name="titulo"/></text:h>
        </text:list-item>
        <text:list-item>
          <text:h text:style-name="P20" text:outline-level="1"><text:span text:style-name="T11">El Terrorismo internacional. Desafíos actuales del derecho penal local e internacional.</text:span></text:h>
        </text:list-item>
        <text:list-item>
          <text:h text:style-name="P20" text:outline-level="1"><text:span text:style-name="T9"><text:line-break/>2. Resumen </text:span><text:span text:style-name="T11">(hasta de 300 palabras)</text:span><text:bookmark-start text:name="descripcion"/><text:span text:style-name="T9"> </text:span><text:bookmark-end text:name="descripcion"/></text:h>
        </text:list-item>
      </text:list>
      <text:p text:style-name="P21"><text:span text:style-name="T9">El presente proyecto tiene como fin continuar con la investigación iniciada en el Proyecto Ius 2016-2018, que culminó con gran éxito académico. En este nuevo proyecto nuestro desafío continúa siendo investigar al Terrorismo como crimen internacional, pero en esta oportunidad se analizará el tratamiento que se le ha dado</text:span><text:span text:style-name="T12"> </text:span><text:span text:style-name="T9">en los tribunales locales e internacionales.</text:span><text:span text:style-name="T15"> Cabe aclarar, que una característica del derecho es que <text:s/>quien no adecua una conducta o su comportamiento a una norma que lo tiene como sujeto obligado, <text:s/>incurre en responsabilidad, ahora bien en el derecho internacional puede tratarse de un ¨delito¨ o un ¨crimen¨. </text:span><text:span text:style-name="T16">Por esta razón, se necesita esclarecer </text:span><text:span text:style-name="T19">este panorama tan complejo, y una cuestión a tener en cuenta es la diferencia que existe entre un delito internacional y un crimen internacional, para aquello debemos también diferenciar las normas dispositivas de las normas imperativas, ya que las consecuencias de su violación en el primer caso constituyen un delito internacional y en el segundo caso un crimen internacional.</text:span><text:span text:style-name="T18"> Por cuanto, se </text:span><text:span text:style-name="T10">analizará la noción de terrorismo internacional y su vinculación con los avances recientes en materia de derecho internacional penal.</text:span><text:span text:style-name="T15"> Asimismo, </text:span><text:span text:style-name="T17">se comentará por qué algunos autores consideran que el terrorismo no es un crimen internacional, y por qué no es receptado como tal en el Estatuto de la Corte Penal Internacional, realizando así, un análisis de todos los trabajos preparatorios que se llevaron a cabo previamente al Estatuto de Roma en 1998 y como se encuentra el estado de la cuestión en la actualidad. Así también, se realizará un </text:span><text:soft-page-break/><text:span text:style-name="T17">análisis del Tribunal Especial para Líbano cuya competencia es exclusiva en nuestra materia de análisis</text:span></text:p>
      <text:list xml:id="list31760692" text:continue-numbering="true" text:style-name="Outline">
        <text:list-item>
          <text:h text:style-name="P20" text:outline-level="1"><text:span text:style-name="T9"><text:line-break/>3. Palabras clave </text:span><text:span text:style-name="T11">(5)</text:span></text:h>
        </text:list-item>
      </text:list>
      <text:p text:style-name="P30"><text:span text:style-name="T9">#1 Terrorismo</text:span></text:p>
      <text:p text:style-name="P30"><text:span text:style-name="T9">#2 Derecho internacional público</text:span></text:p>
      <text:p text:style-name="P30"><text:span text:style-name="T9">#3 Derecho internacional penal</text:span></text:p>
      <text:p text:style-name="P30"><text:span text:style-name="T9">#4 Jurisdicción penal internacional</text:span></text:p>
      <text:p text:style-name="P30"><text:span text:style-name="T9">#5 Corte penal internacional</text:span></text:p>
      <text:list xml:id="list31774427" text:continue-numbering="true" text:style-name="Outline">
        <text:list-item>
          <text:h text:style-name="P20" text:outline-level="1"><text:span text:style-name="T9"><text:line-break/>4. Dirección del Proyecto- Grupo Responsable </text:span><text:span text:style-name="T11">(adjuntar CV)</text:span><text:note text:id="ftn1" text:note-class="footnote"><text:note-citation>1</text:note-citation><text:note-body><text:p text:style-name="P4"><text:span text:style-name="footnote_20_reference"><text:span text:style-name="T22"/></text:span><text:span text:style-name="T22"> Investigadores responsables: el proyecto estará dirigido por uno o dos investigadores responsables, que deberán ser profesores de la Facultad de Derecho de la UCA con categoría de adjunto o superior. En caso de tratarse de profesores que tengan actividad exclusivamente en carreras de posgrado y no posean categoría académica en la carrera de grado, su propuesta deberá ser avalada por la Dirección del Departamento de Posgrado y Extensión de la Facultad.</text:span></text:p></text:note-body></text:note></text:h>
        </text:list-item>
      </text:list>
      <text:p text:style-name="P31"><text:span text:style-name="T9">4.1.</text:span></text:p>
      <text:p text:style-name="P33"><text:span text:style-name="T9">Nombre y Apellido: Sofía Josefina Danessa</text:span></text:p>
      <text:p text:style-name="P33"><text:span text:style-name="T9">E-mail: sofiadanessa@yahoo.com</text:span></text:p>
      <text:p text:style-name="P33"><text:span text:style-name="T9"/></text:p>
      <text:p text:style-name="P33"><text:span text:style-name="T9">Cargo docente en la Facultad de Derecho de la UCA: Protitular a cargo.</text:span></text:p>
      <text:p text:style-name="P33"><text:span text:style-name="T9">Máximo título académico obtenido: Magíster en Relaciones Internacionales con especializacion en Derecho Internacional Publico. UBA.</text:span></text:p>
      <text:p text:style-name="P33"><text:span text:style-name="T12"><text:line-break/></text:span><text:span text:style-name="T6">5. Grupo colaborador</text:span></text:p>
      <text:p text:style-name="P33"><text:span text:style-name="T6">5.1Colaboradores internos</text:span><text:note text:id="ftn2" text:note-class="footnote"><text:note-citation>2</text:note-citation><text:note-body><text:p text:style-name="P5"><text:span text:style-name="footnote_20_reference"><text:span text:style-name="T22"/></text:span><text:span text:style-name="T22"> Para su admisibilidad, los proyectos deberán incorporar al menos 3 (tres) alumnos de grado o doctorandos de la Facultad. Podrán integrar el equipo de investigación: a. a.<text:tab/>Alumnos de los tres últimos años de la carrera de Abogacía de la Facultad con un promedio superior a 6 (seis) puntos. Excepcionalmente, podrán participar egresados de los dos últimos años de la carrera de Abogacía con tal promedio; b. Doctorandos de la Facultad; c. Alumnos de las carreras de posgrado de Especialización o Maestría de la Facultad; d. Becarios de Investigación de la Universidad; e. Adscriptos de Investigación de la Universidad; f. Profesores de la Universidad; g. Adscriptos a la Docencia en la Facultad de Derecho. </text:span></text:p></text:note-body></text:note><text:span text:style-name="T6"> </text:span><text:span text:style-name="T5">(Adjuntar CV de todos, con excepción de los alumnos)</text:span></text:p>
      <text:p text:style-name="P34"/>
      <text:p text:style-name="P34"/>
      <text:p text:style-name="P35"><text:soft-page-brea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37"><text:span text:style-name="T30">Apellido</text:span></text:p>
          </table:table-cell>
          <table:table-cell table:style-name="Tabla1.B1" office:value-type="string">
            <text:p text:style-name="P37"><text:span text:style-name="T29">Nombre</text:span></text:p>
          </table:table-cell>
          <table:table-cell table:style-name="Tabla1.B1" office:value-type="string">
            <text:p text:style-name="P37"><text:span text:style-name="T29">Carácter[2]</text:span></text:p>
          </table:table-cell>
          <table:table-cell table:style-name="Tabla1.B1" office:value-type="string">
            <text:p text:style-name="P37"><text:span text:style-name="T29">E-Mail</text:span></text:p>
          </table:table-cell>
          <table:table-cell table:style-name="Tabla1.B1" office:value-type="string">
            <text:p text:style-name="P37"><text:span text:style-name="T29">Teléfono</text:span></text:p>
          </table:table-cell>
          <table:table-cell table:style-name="Tabla1.B1" office:value-type="string">
            <text:p text:style-name="P37"><text:span text:style-name="T29">Máximo título académico</text:span></text:p>
          </table:table-cell>
        </table:table-row>
        <table:table-row table:style-name="Tabla1.1">
          <table:table-cell table:style-name="Tabla1.A2" office:value-type="string">
            <text:p text:style-name="P37"><text:span text:style-name="T30">Danessa</text:span></text:p>
          </table:table-cell>
          <table:table-cell table:style-name="Tabla1.B2" office:value-type="string">
            <text:p text:style-name="P37"><text:span text:style-name="T28">Sofía</text:span></text:p>
          </table:table-cell>
          <table:table-cell table:style-name="Tabla1.B2" office:value-type="string">
            <text:p text:style-name="P37"><text:span text:style-name="T28">Profesora Protitular UCA</text:span></text:p>
          </table:table-cell>
          <table:table-cell table:style-name="Tabla1.B2" office:value-type="string">
            <text:p text:style-name="P37"><text:a xlink:type="simple" xlink:href="mailto:sofiadanessa@yahoo.com" text:style-name="Internet_20_link" text:visited-style-name="Visited_20_Internet_20_Link"><text:span text:style-name="T33">sofiadanessa@yahoo.com</text:span></text:a></text:p>
          </table:table-cell>
          <table:table-cell table:style-name="Tabla1.B2" office:value-type="string">
            <text:p text:style-name="P37"><text:span text:style-name="T28">15-4410-0616</text:span></text:p>
          </table:table-cell>
          <table:table-cell table:style-name="Tabla1.B2" office:value-type="string">
            <text:p text:style-name="P37"><text:span text:style-name="T28">Magíster en Relaciones Internacionales</text:span></text:p>
          </table:table-cell>
        </table:table-row>
        <table:table-row table:style-name="Tabla1.1">
          <table:table-cell table:style-name="Tabla1.A2" office:value-type="string">
            <text:p text:style-name="P37"><text:span text:style-name="T30">Aras</text:span></text:p>
          </table:table-cell>
          <table:table-cell table:style-name="Tabla1.B2" office:value-type="string">
            <text:p text:style-name="P37"><text:span text:style-name="T28">Francisco</text:span></text:p>
          </table:table-cell>
          <table:table-cell table:style-name="Tabla1.B2" office:value-type="string">
            <text:p text:style-name="P37"><text:span text:style-name="T28">Adscripto a la Docencia</text:span></text:p>
          </table:table-cell>
          <table:table-cell table:style-name="Tabla1.B2" office:value-type="string">
            <text:p text:style-name="P37"><text:a xlink:type="simple" xlink:href="mailto:arasfrancisco@gmail.com" text:style-name="Internet_20_link" text:visited-style-name="Visited_20_Internet_20_Link"><text:span text:style-name="T33">arasfrancisco@gmail.com</text:span></text:a></text:p>
          </table:table-cell>
          <table:table-cell table:style-name="Tabla1.B2" office:value-type="string">
            <text:p text:style-name="P37"><text:span text:style-name="T28">15-6152-3069</text:span></text:p>
          </table:table-cell>
          <table:table-cell table:style-name="Tabla1.B2" office:value-type="string">
            <text:p text:style-name="P37"><text:span text:style-name="T28">Abogado</text:span></text:p>
          </table:table-cell>
        </table:table-row>
        <table:table-row table:style-name="Tabla1.1">
          <table:table-cell table:style-name="Tabla1.A2" office:value-type="string">
            <text:p text:style-name="P37"><text:span text:style-name="T30">Godio</text:span></text:p>
          </table:table-cell>
          <table:table-cell table:style-name="Tabla1.B2" office:value-type="string">
            <text:p text:style-name="P37"><text:span text:style-name="T28">Leopoldo</text:span></text:p>
          </table:table-cell>
          <table:table-cell table:style-name="Tabla1.B2" office:value-type="string">
            <text:p text:style-name="P37"><text:span text:style-name="T28">Doctorando UCA y Adjunto UCA</text:span></text:p>
          </table:table-cell>
          <table:table-cell table:style-name="Tabla1.B2" office:value-type="string">
            <text:p text:style-name="P37"><text:a xlink:type="simple" xlink:href="mailto:leopoldogodio@gmail.com" text:style-name="Internet_20_link" text:visited-style-name="Visited_20_Internet_20_Link"><text:span text:style-name="T33">leopoldogodio@gmail.com</text:span></text:a></text:p>
          </table:table-cell>
          <table:table-cell table:style-name="Tabla1.B2" office:value-type="string">
            <text:p text:style-name="P37"><text:span text:style-name="T28">15-6906-7279</text:span></text:p>
          </table:table-cell>
          <table:table-cell table:style-name="Tabla1.B2" office:value-type="string">
            <text:p text:style-name="P37"><text:span text:style-name="T28">Magíster en Relaciones Internacionales</text:span></text:p>
          </table:table-cell>
        </table:table-row>
        <table:table-row table:style-name="Tabla1.1">
          <table:table-cell table:style-name="Tabla1.A2" office:value-type="string">
            <text:p text:style-name="P37"><text:span text:style-name="T30">Ovejero Sola</text:span></text:p>
          </table:table-cell>
          <table:table-cell table:style-name="Tabla1.B2" office:value-type="string">
            <text:p text:style-name="P37"><text:span text:style-name="T28">Lucrecia</text:span></text:p>
          </table:table-cell>
          <table:table-cell table:style-name="Tabla1.B2" office:value-type="string">
            <text:p text:style-name="P37"><text:span text:style-name="T28">Adscripta a la docencia</text:span></text:p>
            <text:p text:style-name="P37"><text:span text:style-name="T28">UCA</text:span></text:p>
          </table:table-cell>
          <table:table-cell table:style-name="Tabla1.B2" office:value-type="string">
            <text:p text:style-name="P37"><text:a xlink:type="simple" xlink:href="mailto:lucreovejero@hotmail.com" text:style-name="Internet_20_link" text:visited-style-name="Visited_20_Internet_20_Link"><text:span text:style-name="T34">lucreovejero@hotmail.com</text:span></text:a></text:p>
          </table:table-cell>
          <table:table-cell table:style-name="Tabla1.B2" office:value-type="string">
            <text:p text:style-name="P37"><text:span text:style-name="T28">15-5745-7439</text:span></text:p>
          </table:table-cell>
          <table:table-cell table:style-name="Tabla1.B2" office:value-type="string">
            <text:p text:style-name="P37"><text:span text:style-name="T28">Abogada</text:span></text:p>
          </table:table-cell>
        </table:table-row>
        <table:table-row table:style-name="Tabla1.1">
          <table:table-cell table:style-name="Tabla1.A2" office:value-type="string">
            <text:p text:style-name="P37"><text:span text:style-name="T30">Pellizaro Arena</text:span></text:p>
          </table:table-cell>
          <table:table-cell table:style-name="Tabla1.B2" office:value-type="string">
            <text:p text:style-name="P37"><text:span text:style-name="T28">Sofía Lara</text:span></text:p>
          </table:table-cell>
          <table:table-cell table:style-name="Tabla1.B2" office:value-type="string">
            <text:p text:style-name="P37"><text:span text:style-name="T28">Adscripta a la docencia UCA</text:span></text:p>
          </table:table-cell>
          <table:table-cell table:style-name="Tabla1.B2" office:value-type="string">
            <text:p text:style-name="P37"><text:a xlink:type="simple" xlink:href="mailto:sofipelli@hotmail.com" text:style-name="Internet_20_link" text:visited-style-name="Visited_20_Internet_20_Link"><text:span text:style-name="T34">sofipelli@hotmail.com</text:span></text:a></text:p>
          </table:table-cell>
          <table:table-cell table:style-name="Tabla1.B2" office:value-type="string">
            <text:p text:style-name="P37"><text:span text:style-name="T28">15-6153-7599</text:span></text:p>
          </table:table-cell>
          <table:table-cell table:style-name="Tabla1.B2" office:value-type="string">
            <text:p text:style-name="P37"><text:span text:style-name="T28">Abogada</text:span></text:p>
          </table:table-cell>
        </table:table-row>
        <table:table-row table:style-name="Tabla1.1">
          <table:table-cell table:style-name="Tabla1.A2" office:value-type="string">
            <text:p text:style-name="P37"><text:span text:style-name="T30">Montenegro Seadi</text:span></text:p>
          </table:table-cell>
          <table:table-cell table:style-name="Tabla1.B2" office:value-type="string">
            <text:p text:style-name="P37"><text:span text:style-name="T28">Emily</text:span></text:p>
          </table:table-cell>
          <table:table-cell table:style-name="Tabla1.B2" office:value-type="string">
            <text:p text:style-name="P37"><text:span text:style-name="T28">Adscripta a la docencia UCA</text:span></text:p>
          </table:table-cell>
          <table:table-cell table:style-name="Tabla1.B2" office:value-type="string">
            <text:p text:style-name="P37"><text:a xlink:type="simple" xlink:href="mailto:emilymseadi@yahoo.com" text:style-name="Internet_20_link" text:visited-style-name="Visited_20_Internet_20_Link"><text:span text:style-name="T34">emilymseadi@yahoo.com</text:span></text:a></text:p>
          </table:table-cell>
          <table:table-cell table:style-name="Tabla1.B2" office:value-type="string">
            <text:p text:style-name="P37"><text:span text:style-name="T31">15-2702-6944</text:span></text:p>
          </table:table-cell>
          <table:table-cell table:style-name="Tabla1.B2" office:value-type="string">
            <text:p text:style-name="P37"><text:span text:style-name="T28">Abogada</text:span></text:p>
          </table:table-cell>
        </table:table-row>
        <table:table-row table:style-name="Tabla1.1">
          <table:table-cell table:style-name="Tabla1.A2" office:value-type="string">
            <text:p text:style-name="P37"><text:span text:style-name="T30">Swinnen</text:span></text:p>
          </table:table-cell>
          <table:table-cell table:style-name="Tabla1.B2" office:value-type="string">
            <text:p text:style-name="P37"><text:span text:style-name="T28">Jérémie</text:span></text:p>
          </table:table-cell>
          <table:table-cell table:style-name="Tabla1.B2" office:value-type="string">
            <text:p text:style-name="P37"><text:span text:style-name="T28">Asistente a la docencia UCA</text:span></text:p>
          </table:table-cell>
          <table:table-cell table:style-name="Tabla1.B2" office:value-type="string">
            <text:p text:style-name="P37"><text:a xlink:type="simple" xlink:href="mailto:jeremieswinnen@gmail.com" text:style-name="Internet_20_link" text:visited-style-name="Visited_20_Internet_20_Link"><text:span text:style-name="T33">jeremieswinnen@gmail.com</text:span></text:a></text:p>
          </table:table-cell>
          <table:table-cell table:style-name="Tabla1.B2" office:value-type="string">
            <text:p text:style-name="P37"><text:span text:style-name="T28">15-3343-7777</text:span></text:p>
          </table:table-cell>
          <table:table-cell table:style-name="Tabla1.B2" office:value-type="string">
            <text:p text:style-name="P37"><text:span text:style-name="T28">Magíster en Derecho Internacional Público y en Derecho Penal y Justicia Internacional.</text:span></text:p>
          </table:table-cell>
        </table:table-row>
        <table:table-row table:style-name="Tabla1.1">
          <table:table-cell table:style-name="Tabla1.A2" office:value-type="string">
            <text:p text:style-name="P37"><text:span text:style-name="T30">Rolandelli</text:span></text:p>
          </table:table-cell>
          <table:table-cell table:style-name="Tabla1.B2" office:value-type="string">
            <text:p text:style-name="P37"><text:span text:style-name="T28">Fernando</text:span></text:p>
          </table:table-cell>
          <table:table-cell table:style-name="Tabla1.B2" office:value-type="string">
            <text:p text:style-name="P37"><text:span text:style-name="T28">Protitular UCA</text:span></text:p>
            <text:p text:style-name="P37"><text:span text:style-name="T28"> </text:span></text:p>
            <text:p text:style-name="P37"><text:span text:style-name="T28"> </text:span></text:p>
          </table:table-cell>
          <table:table-cell table:style-name="Tabla1.B2" office:value-type="string">
            <text:p text:style-name="P37"><text:a xlink:type="simple" xlink:href="mailto:finargil@gmail.com" text:style-name="Internet_20_link" text:visited-style-name="Visited_20_Internet_20_Link"><text:span text:style-name="T33">finargil@gmail.com</text:span></text:a></text:p>
          </table:table-cell>
          <table:table-cell table:style-name="Tabla1.B2" office:value-type="string">
            <text:p text:style-name="P37"><text:span text:style-name="T28"> 1567237182</text:span></text:p>
          </table:table-cell>
          <table:table-cell table:style-name="Tabla1.B2" office:value-type="string">
            <text:p text:style-name="P37"><text:span text:style-name="T28">Doctor en Ciencias Jurídicas</text:span></text:p>
          </table:table-cell>
        </table:table-row>
        <table:table-row table:style-name="Tabla1.1">
          <table:table-cell table:style-name="Tabla1.A2" office:value-type="string">
            <text:p text:style-name="P37"><text:span text:style-name="T30">Botta</text:span></text:p>
          </table:table-cell>
          <table:table-cell table:style-name="Tabla1.B2" office:value-type="string">
            <text:p text:style-name="P37"><text:span text:style-name="T28">Paulo</text:span></text:p>
          </table:table-cell>
          <table:table-cell table:style-name="Tabla1.B2" office:value-type="string">
            <text:p text:style-name="P37"><text:span text:style-name="T28">Protitular UCA</text:span></text:p>
            <text:p text:style-name="P37"><text:span text:style-name="T28"> </text:span></text:p>
            <text:p text:style-name="P37"><text:span text:style-name="T28"> </text:span></text:p>
          </table:table-cell>
          <table:table-cell table:style-name="Tabla1.B2" office:value-type="string">
            <text:p text:style-name="P37"><text:span text:style-name="T35">jprbotta@hotmail</text:span></text:p>
          </table:table-cell>
          <table:table-cell table:style-name="Tabla1.B2" office:value-type="string">
            <text:p text:style-name="P37"><text:span text:style-name="T28"> 15-5019-5174</text:span></text:p>
          </table:table-cell>
          <table:table-cell table:style-name="Tabla1.B2" office:value-type="string">
            <text:p text:style-name="P37"><text:span text:style-name="T28">Doctor en Relaciones Internacionales</text:span></text:p>
          </table:table-cell>
        </table:table-row>
        <text:soft-page-break/>
        <table:table-row table:style-name="Tabla1.1">
          <table:table-cell table:style-name="Tabla1.A2" office:value-type="string">
            <text:p text:style-name="P37"><text:span text:style-name="T30">Ureta Sanz Peña</text:span></text:p>
          </table:table-cell>
          <table:table-cell table:style-name="Tabla1.B2" office:value-type="string">
            <text:p text:style-name="P37"><text:span text:style-name="T28">Joaquín</text:span></text:p>
          </table:table-cell>
          <table:table-cell table:style-name="Tabla1.B2" office:value-type="string">
            <text:p text:style-name="P37"><text:span text:style-name="T28">Alumno UCA</text:span></text:p>
            <text:p text:style-name="P37"><text:span text:style-name="T28"> </text:span></text:p>
            <text:p text:style-name="P37"><text:span text:style-name="T28"> </text:span></text:p>
          </table:table-cell>
          <table:table-cell table:style-name="Tabla1.B2" office:value-type="string">
            <text:p text:style-name="P37"><text:a xlink:type="simple" xlink:href="mailto:Jusp1@hotmail.com" text:style-name="Internet_20_link" text:visited-style-name="Visited_20_Internet_20_Link"><text:span text:style-name="T33">Jusp1@hotmail.com</text:span></text:a></text:p>
          </table:table-cell>
          <table:table-cell table:style-name="Tabla1.B2" office:value-type="string">
            <text:p text:style-name="P37"><text:span text:style-name="T28"> </text:span><text:span text:style-name="T9">15-5489-9112</text:span></text:p>
          </table:table-cell>
          <table:table-cell table:style-name="Tabla1.B2" office:value-type="string">
            <text:p text:style-name="P37"><text:span text:style-name="T28">Bachiller</text:span></text:p>
          </table:table-cell>
        </table:table-row>
        <table:table-row table:style-name="Tabla1.1">
          <table:table-cell table:style-name="Tabla1.A2" office:value-type="string">
            <text:p text:style-name="P37"><text:span text:style-name="T30">Campo</text:span></text:p>
          </table:table-cell>
          <table:table-cell table:style-name="Tabla1.B2" office:value-type="string">
            <text:p text:style-name="P37"><text:span text:style-name="T28">Matías</text:span></text:p>
          </table:table-cell>
          <table:table-cell table:style-name="Tabla1.B2" office:value-type="string">
            <text:p text:style-name="P37"><text:span text:style-name="T28">Profesor Asistente UCA</text:span></text:p>
            <text:p text:style-name="P37"><text:span text:style-name="T28"> </text:span></text:p>
            <text:p text:style-name="P37"><text:span text:style-name="T28"> </text:span></text:p>
          </table:table-cell>
          <table:table-cell table:style-name="Tabla1.B2" office:value-type="string">
            <text:p text:style-name="P37"><text:a xlink:type="simple" xlink:href="mailto:campomatiass@gmail.com" text:style-name="Internet_20_link" text:visited-style-name="Visited_20_Internet_20_Link"><text:span text:style-name="T33">campomatiass@gmail.com</text:span></text:a></text:p>
          </table:table-cell>
          <table:table-cell table:style-name="Tabla1.B2" office:value-type="string">
            <text:p text:style-name="P37"><text:span text:style-name="T28"> 156177711</text:span></text:p>
          </table:table-cell>
          <table:table-cell table:style-name="Tabla1.B2" office:value-type="string">
            <text:p text:style-name="P37"><text:span text:style-name="T28">Abogado</text:span></text:p>
          </table:table-cell>
        </table:table-row>
        <table:table-row table:style-name="Tabla1.1">
          <table:table-cell table:style-name="Tabla1.A2" office:value-type="string">
            <text:p text:style-name="P37"><text:span text:style-name="T30">Montes</text:span></text:p>
          </table:table-cell>
          <table:table-cell table:style-name="Tabla1.B2" office:value-type="string">
            <text:p text:style-name="P37"><text:span text:style-name="T28">Martín</text:span></text:p>
          </table:table-cell>
          <table:table-cell table:style-name="Tabla1.B2" office:value-type="string">
            <text:p text:style-name="P37"><text:span text:style-name="T28">Profesor Adscripto UCA</text:span></text:p>
            <text:p text:style-name="P37"><text:span text:style-name="T28"> </text:span></text:p>
            <text:p text:style-name="P37"><text:span text:style-name="T28"> </text:span></text:p>
          </table:table-cell>
          <table:table-cell table:style-name="Tabla1.B2" office:value-type="string">
            <text:p text:style-name="P37"><text:a xlink:type="simple" xlink:href="mailto:martinmontes@gmail.com" text:style-name="Internet_20_link" text:visited-style-name="Visited_20_Internet_20_Link"><text:span text:style-name="T33">martinmontes@gmail.com</text:span></text:a></text:p>
          </table:table-cell>
          <table:table-cell table:style-name="Tabla1.B2" office:value-type="string">
            <text:p text:style-name="P37"><text:span text:style-name="T28"> 15-5824-3773</text:span></text:p>
          </table:table-cell>
          <table:table-cell table:style-name="Tabla1.B2" office:value-type="string">
            <text:p text:style-name="P37"><text:span text:style-name="T28">Abogado</text:span></text:p>
          </table:table-cell>
        </table:table-row>
        <table:table-row table:style-name="Tabla1.14">
          <table:table-cell table:style-name="Tabla1.A14" office:value-type="string">
            <text:p text:style-name="P37"><text:span text:style-name="T30">Ponce</text:span></text:p>
          </table:table-cell>
          <table:table-cell table:style-name="Tabla1.B14" office:value-type="string">
            <text:p text:style-name="P37"><text:span text:style-name="T28">Ludmila</text:span></text:p>
          </table:table-cell>
          <table:table-cell table:style-name="Tabla1.B14" office:value-type="string">
            <text:p text:style-name="P37"><text:span text:style-name="T28">Alumna UCA</text:span></text:p>
            <text:p text:style-name="P37"><text:span text:style-name="T28"> </text:span></text:p>
            <text:p text:style-name="P37"><text:span text:style-name="T28"> </text:span></text:p>
          </table:table-cell>
          <table:table-cell table:style-name="Tabla1.B14" office:value-type="string">
            <text:p text:style-name="P37"><text:a xlink:type="simple" xlink:href="mailto:Ludmilaponce4@gmail.com" text:style-name="Internet_20_link" text:visited-style-name="Visited_20_Internet_20_Link"><text:span text:style-name="T33">Ludmilaponce4@gmail.com</text:span></text:a></text:p>
          </table:table-cell>
          <table:table-cell table:style-name="Tabla1.B14" office:value-type="string">
            <text:p text:style-name="P37"><text:span text:style-name="T28"> 15-5099-8939</text:span></text:p>
          </table:table-cell>
          <table:table-cell table:style-name="Tabla1.B14" office:value-type="string">
            <text:p text:style-name="P37"><text:span text:style-name="T28">Bachiller</text:span></text:p>
            <text:p text:style-name="P38"/>
            <text:p text:style-name="P37"><text:span text:style-name="T28"> </text:span></text:p>
          </table:table-cell>
        </table:table-row>
        <table:table-row table:style-name="Tabla1.14">
          <table:table-cell table:style-name="Tabla1.A15" office:value-type="string">
            <text:p text:style-name="P37"><text:span text:style-name="T30">Chileto</text:span></text:p>
          </table:table-cell>
          <table:table-cell table:style-name="Tabla1.B15" office:value-type="string">
            <text:p text:style-name="P37"><text:span text:style-name="T28">Franco</text:span></text:p>
          </table:table-cell>
          <table:table-cell table:style-name="Tabla1.B15" office:value-type="string">
            <text:p text:style-name="P37"><text:span text:style-name="T28">Abogado UCA</text:span></text:p>
          </table:table-cell>
          <table:table-cell table:style-name="Tabla1.B15" office:value-type="string">
            <text:p text:style-name="P37"><text:a xlink:type="simple" xlink:href="mailto:francochiletto@outlook.com" text:style-name="Internet_20_link" text:visited-style-name="Visited_20_Internet_20_Link"><text:span text:style-name="T33">francochiletto@outlook.com</text:span></text:a></text:p>
          </table:table-cell>
          <table:table-cell table:style-name="Tabla1.B15" office:value-type="string">
            <text:p text:style-name="P37"><text:span text:style-name="T28">1561538281</text:span></text:p>
          </table:table-cell>
          <table:table-cell table:style-name="Tabla1.B15" office:value-type="string">
            <text:p text:style-name="P37"><text:span text:style-name="T28">Abogado</text:span></text:p>
          </table:table-cell>
        </table:table-row>
        <table:table-row table:style-name="Tabla1.14">
          <table:table-cell table:style-name="Tabla1.A16" office:value-type="string">
            <text:p text:style-name="P37"><text:span text:style-name="T30">Retamozzo</text:span></text:p>
          </table:table-cell>
          <table:table-cell table:style-name="Tabla1.B16" office:value-type="string">
            <text:p text:style-name="P37"><text:span text:style-name="T28">Vanesa</text:span></text:p>
          </table:table-cell>
          <table:table-cell table:style-name="Tabla1.B16" office:value-type="string">
            <text:p text:style-name="P37"><text:span text:style-name="T28">Adscripta a la docencia UCA</text:span></text:p>
          </table:table-cell>
          <table:table-cell table:style-name="Tabla1.B16" office:value-type="string">
            <text:p text:style-name="P37"><text:a xlink:type="simple" xlink:href="mailto:vanezaretamozzo@gmail.com" text:style-name="Internet_20_link" text:visited-style-name="Visited_20_Internet_20_Link"><text:span text:style-name="T33">vanezaretamozzo@gmail.com</text:span></text:a></text:p>
          </table:table-cell>
          <table:table-cell table:style-name="Tabla1.B16" office:value-type="string">
            <text:p text:style-name="P37"><text:span text:style-name="T28">1526032235</text:span></text:p>
          </table:table-cell>
          <table:table-cell table:style-name="Tabla1.B16" office:value-type="string">
            <text:p text:style-name="P37"><text:span text:style-name="T28">Abogada</text:span></text:p>
          </table:table-cell>
        </table:table-row>
        <table:table-row table:style-name="Tabla1.14">
          <table:table-cell table:style-name="Tabla1.A2" office:value-type="string">
            <text:p text:style-name="P37"><text:span text:style-name="T30">Vasquez</text:span></text:p>
          </table:table-cell>
          <table:table-cell table:style-name="Tabla1.B2" office:value-type="string">
            <text:p text:style-name="P37"><text:span text:style-name="T28">Camila</text:span></text:p>
          </table:table-cell>
          <table:table-cell table:style-name="Tabla1.B2" office:value-type="string">
            <text:p text:style-name="P37"><text:span text:style-name="T28">Alumna UCA</text:span></text:p>
          </table:table-cell>
          <table:table-cell table:style-name="Tabla1.B2" office:value-type="string">
            <text:p text:style-name="P37"><text:span text:style-name="T25">cami.vasquez@hotmail.com</text:span></text:p>
          </table:table-cell>
          <table:table-cell table:style-name="Tabla1.B2" office:value-type="string">
            <text:p text:style-name="P37"><text:span text:style-name="T28">1548706695</text:span></text:p>
          </table:table-cell>
          <table:table-cell table:style-name="Tabla1.B2" office:value-type="string">
            <text:p text:style-name="P37"><text:span text:style-name="T28">Bachiller</text:span></text:p>
          </table:table-cell>
        </table:table-row>
        <table:table-row table:style-name="Tabla1.14">
          <table:table-cell table:style-name="Tabla1.A2" office:value-type="string">
            <text:p text:style-name="P37"><text:span text:style-name="T30">Apellaniz</text:span></text:p>
          </table:table-cell>
          <table:table-cell table:style-name="Tabla1.B2" office:value-type="string">
            <text:p text:style-name="P37"><text:span text:style-name="T28">María Trinidad</text:span></text:p>
          </table:table-cell>
          <table:table-cell table:style-name="Tabla1.B2" office:value-type="string">
            <text:p text:style-name="P37"><text:span text:style-name="T28">Alumna UCA</text:span></text:p>
          </table:table-cell>
          <table:table-cell table:style-name="Tabla1.B2" office:value-type="string">
            <text:p text:style-name="P37"><text:span text:style-name="T25">trinidaddeapellaniz@gmail.com</text:span></text:p>
          </table:table-cell>
          <table:table-cell table:style-name="Tabla1.B2" office:value-type="string">
            <text:p text:style-name="P37"><text:span text:style-name="T28">1544137263</text:span></text:p>
          </table:table-cell>
          <table:table-cell table:style-name="Tabla1.B2" office:value-type="string">
            <text:p text:style-name="P37"><text:span text:style-name="T28">Bachiller</text:span><text:bookmark text:name="_GoBack"/></text:p>
          </table:table-cell>
        </table:table-row>
        <table:table-row table:style-name="Tabla1.14">
          <table:table-cell table:style-name="Tabla1.A2" office:value-type="string">
            <text:p text:style-name="P37"><text:span text:style-name="T30">Grousett</text:span></text:p>
          </table:table-cell>
          <table:table-cell table:style-name="Tabla1.B2" office:value-type="string">
            <text:p text:style-name="P37"><text:span text:style-name="T28">Abril</text:span></text:p>
          </table:table-cell>
          <table:table-cell table:style-name="Tabla1.B2" office:value-type="string">
            <text:p text:style-name="P37"><text:span text:style-name="T28">Alumna UCA</text:span></text:p>
          </table:table-cell>
          <table:table-cell table:style-name="Tabla1.B2" office:value-type="string">
            <text:p text:style-name="P37"><text:span text:style-name="T25">abrilgrousett@hotmail.com</text:span></text:p>
          </table:table-cell>
          <table:table-cell table:style-name="Tabla1.B2" office:value-type="string">
            <text:p text:style-name="P37"><text:span text:style-name="T28">4936-5531</text:span></text:p>
          </table:table-cell>
          <table:table-cell table:style-name="Tabla1.B2" office:value-type="string">
            <text:p text:style-name="P37"><text:span text:style-name="T28">Bachiller</text:span></text:p>
          </table:table-cell>
        </table:table-row>
        <text:soft-page-break/>
        <table:table-row table:style-name="Tabla1.14">
          <table:table-cell table:style-name="Tabla1.A2" office:value-type="string">
            <text:p text:style-name="P37"><text:span text:style-name="T30">Sautu</text:span></text:p>
          </table:table-cell>
          <table:table-cell table:style-name="Tabla1.B2" office:value-type="string">
            <text:p text:style-name="P37"><text:span text:style-name="T28">Felipe</text:span></text:p>
          </table:table-cell>
          <table:table-cell table:style-name="Tabla1.B2" office:value-type="string">
            <text:p text:style-name="P37"><text:span text:style-name="T28">Abogado UCA</text:span></text:p>
          </table:table-cell>
          <table:table-cell table:style-name="Tabla1.B2" office:value-type="string">
            <text:p text:style-name="P37"><text:a xlink:type="simple" xlink:href="mailto:felipesautu@gmail.com" text:style-name="Internet_20_link" text:visited-style-name="Visited_20_Internet_20_Link"><text:span text:style-name="T33">felipesautu@gmail.com</text:span></text:a></text:p>
          </table:table-cell>
          <table:table-cell table:style-name="Tabla1.B2" office:value-type="string">
            <text:p text:style-name="P37"><text:span text:style-name="T28">153653-0537</text:span></text:p>
          </table:table-cell>
          <table:table-cell table:style-name="Tabla1.B2" office:value-type="string">
            <text:p text:style-name="P37"><text:span text:style-name="T28">Magister en Relaciones Internacionales</text:span></text:p>
          </table:table-cell>
        </table:table-row>
      </table:table>
      <text:p text:style-name="P29"/>
      <text:p text:style-name="P26"><text:span text:style-name="T6">5.2. Colaboradores externos</text:span><text:note text:id="ftn3" text:note-class="footnote"><text:note-citation>3</text:note-citation><text:note-body><text:p text:style-name="P6"><text:span text:style-name="footnote_20_reference"><text:span text:style-name="T22"/></text:span><text:span text:style-name="T22"> Colaboradores externos: podrán incorporarse investigadores formados (con grado de doctor) o en formación (maestrandos o doctorandos) externos a la UCA siempre que éstos no constituyan más de un tercio del equipo</text:span></text:p></text:note-body></text:note><text:span text:style-name="T6"> </text:span><text:span text:style-name="T5">(adjuntar CV)</text:span><text:bookmark-start text:name="m_-5743037363176474494_m_-60683299485841"/></text:p>
      <table:table table:name="Tabla2" table:style-name="Tabla2">
        <table:table-column table:style-name="Tabla2.A"/>
        <table:table-column table:style-name="Tabla2.B"/>
        <table:table-column table:style-name="Tabla2.C"/>
        <table:table-column table:style-name="Tabla2.A"/>
        <table:table-column table:style-name="Tabla2.E"/>
        <table:table-column table:style-name="Tabla2.F"/>
        <table:table-column table:style-name="Tabla2.G"/>
        <table:table-row table:style-name="Tabla2.1">
          <table:table-cell table:style-name="Tabla2.A1" office:value-type="string">
            <text:p text:style-name="P37"><text:span text:style-name="T30">Apellido</text:span></text:p>
          </table:table-cell>
          <table:table-cell table:style-name="Tabla2.B1" office:value-type="string">
            <text:p text:style-name="P37"><text:span text:style-name="T30">Nombre</text:span></text:p>
          </table:table-cell>
          <table:table-cell table:style-name="Tabla2.B1" office:value-type="string">
            <text:p text:style-name="P37"><text:span text:style-name="T30">Carácter[4]</text:span></text:p>
          </table:table-cell>
          <table:table-cell table:style-name="Tabla2.B1" office:value-type="string">
            <text:p text:style-name="P37"><text:span text:style-name="T30">Universidad</text:span></text:p>
          </table:table-cell>
          <table:table-cell table:style-name="Tabla2.B1" office:value-type="string">
            <text:p text:style-name="P37"><text:span text:style-name="T30">Máximo título académico</text:span></text:p>
          </table:table-cell>
          <table:table-cell table:style-name="Tabla2.B1" office:value-type="string">
            <text:p text:style-name="P37"><text:span text:style-name="T30">E-Mail</text:span></text:p>
          </table:table-cell>
          <table:table-cell table:style-name="Tabla2.B1" office:value-type="string">
            <text:p text:style-name="P37"><text:span text:style-name="T30">Teléfono</text:span></text:p>
          </table:table-cell>
        </table:table-row>
        <table:table-row table:style-name="Tabla2.1">
          <table:table-cell table:style-name="Tabla2.A2" office:value-type="string">
            <text:p text:style-name="P37"><text:bookmark-end text:name="m_-5743037363176474494_m_-60683299485841"/><text:span text:style-name="T30">Castro</text:span></text:p>
          </table:table-cell>
          <table:table-cell table:style-name="Tabla2.B2" office:value-type="string">
            <text:p text:style-name="P37"><text:span text:style-name="T28">Soledad Inés</text:span></text:p>
          </table:table-cell>
          <table:table-cell table:style-name="Tabla2.B2" office:value-type="string">
            <text:p text:style-name="P37"><text:span text:style-name="T28">Doctorando</text:span></text:p>
          </table:table-cell>
          <table:table-cell table:style-name="Tabla2.B2" office:value-type="string">
            <text:p text:style-name="P37"><text:span text:style-name="T28">UBA</text:span></text:p>
          </table:table-cell>
          <table:table-cell table:style-name="Tabla2.B2" office:value-type="string">
            <text:p text:style-name="P37"><text:span text:style-name="T28">Magister en Relaciones</text:span></text:p>
            <text:p text:style-name="P37"><text:span text:style-name="T28">Internacionales</text:span></text:p>
          </table:table-cell>
          <table:table-cell table:style-name="Tabla2.B2" office:value-type="string">
            <text:p text:style-name="P37"><text:a xlink:type="simple" xlink:href="mailto:Doc_soledadcastro@yahoo.com.ar" text:style-name="Internet_20_link" text:visited-style-name="Visited_20_Internet_20_Link"><text:span text:style-name="T33">Doc_soledadcastro@yahoo.com.ar</text:span></text:a></text:p>
          </table:table-cell>
          <table:table-cell table:style-name="Tabla2.B2" office:value-type="string">
            <text:p text:style-name="P37"><text:span text:style-name="T28">1569439590</text:span></text:p>
          </table:table-cell>
        </table:table-row>
        <table:table-row table:style-name="Tabla2.1">
          <table:table-cell table:style-name="Tabla2.A2" office:value-type="string">
            <text:p text:style-name="P37"><text:span text:style-name="T30">Lotito     </text:span></text:p>
          </table:table-cell>
          <table:table-cell table:style-name="Tabla2.B2" office:value-type="string">
            <text:p text:style-name="P37"><text:span text:style-name="T28">Marianela</text:span></text:p>
          </table:table-cell>
          <table:table-cell table:style-name="Tabla2.B2" office:value-type="string">
            <text:p text:style-name="P37"><text:span text:style-name="T28">Alumna</text:span></text:p>
          </table:table-cell>
          <table:table-cell table:style-name="Tabla2.B2" office:value-type="string">
            <text:p text:style-name="P37"><text:span text:style-name="T28">UBA</text:span></text:p>
          </table:table-cell>
          <table:table-cell table:style-name="Tabla2.B2" office:value-type="string">
            <text:p text:style-name="P37"><text:span text:style-name="T28">Bachiller</text:span></text:p>
          </table:table-cell>
          <table:table-cell table:style-name="Tabla2.B2" office:value-type="string">
            <text:p text:style-name="P37"><text:a xlink:type="simple" xlink:href="mailto:marianelalotito@hotmail.com" text:style-name="Internet_20_link" text:visited-style-name="Visited_20_Internet_20_Link"><text:span text:style-name="T33">marianelalotito@hotmail.com</text:span></text:a></text:p>
          </table:table-cell>
          <table:table-cell table:style-name="Tabla2.B2" office:value-type="string">
            <text:p text:style-name="P37"><text:span text:style-name="T28">1538129838</text:span></text:p>
          </table:table-cell>
        </table:table-row>
        <table:table-row table:style-name="Tabla2.1">
          <table:table-cell table:style-name="Tabla2.A2" office:value-type="string">
            <text:p text:style-name="P37"><text:span text:style-name="T32">Bustamante</text:span></text:p>
          </table:table-cell>
          <table:table-cell table:style-name="Tabla2.B2" office:value-type="string">
            <text:p text:style-name="P37"><text:span text:style-name="T31">Tamara</text:span></text:p>
          </table:table-cell>
          <table:table-cell table:style-name="Tabla2.B2" office:value-type="string">
            <text:p text:style-name="P37"><text:span text:style-name="T31">Abogada</text:span></text:p>
          </table:table-cell>
          <table:table-cell table:style-name="Tabla2.B2" office:value-type="string">
            <text:p text:style-name="P37"><text:span text:style-name="T31">UBA</text:span></text:p>
          </table:table-cell>
          <table:table-cell table:style-name="Tabla2.B2" office:value-type="string">
            <text:p text:style-name="P37"><text:span text:style-name="T31">Abogada</text:span></text:p>
          </table:table-cell>
          <table:table-cell table:style-name="Tabla2.B2" office:value-type="string">
            <text:p text:style-name="P37"><text:span text:style-name="T31">bustamantetamara@outlook.com</text:span></text:p>
          </table:table-cell>
          <table:table-cell table:style-name="Tabla2.B2" office:value-type="string">
            <text:p text:style-name="P37"><text:span text:style-name="T31">1556352333</text:span></text:p>
          </table:table-cell>
        </table:table-row>
        <table:table-row table:style-name="Tabla2.1">
          <table:table-cell table:style-name="Tabla2.A2" office:value-type="string">
            <text:p text:style-name="P37"><text:span text:style-name="T32">Ferreiro</text:span></text:p>
          </table:table-cell>
          <table:table-cell table:style-name="Tabla2.B2" office:value-type="string">
            <text:p text:style-name="P37"><text:span text:style-name="T31">María de la Paz</text:span></text:p>
          </table:table-cell>
          <table:table-cell table:style-name="Tabla2.B2" office:value-type="string">
            <text:p text:style-name="P37"><text:span text:style-name="T31">Abogada</text:span></text:p>
          </table:table-cell>
          <table:table-cell table:style-name="Tabla2.B2" office:value-type="string">
            <text:p text:style-name="P37"><text:span text:style-name="T31">Universidad Nacional del Nordeste</text:span></text:p>
          </table:table-cell>
          <table:table-cell table:style-name="Tabla2.B2" office:value-type="string">
            <text:p text:style-name="P37"><text:span text:style-name="T31">Abogada</text:span></text:p>
          </table:table-cell>
          <table:table-cell table:style-name="Tabla2.B2" office:value-type="string">
            <text:p text:style-name="P37"><text:span text:style-name="T31">mpaz@hotmail.com</text:span></text:p>
          </table:table-cell>
          <table:table-cell table:style-name="Tabla2.B2" office:value-type="string">
            <text:p text:style-name="P37"><text:span text:style-name="T31">154221321</text:span></text:p>
          </table:table-cell>
        </table:table-row>
        <table:table-row table:style-name="Tabla2.1">
          <table:table-cell table:style-name="Tabla2.A2" office:value-type="string">
            <text:p text:style-name="P37"><text:span text:style-name="T32">Pezzano</text:span></text:p>
          </table:table-cell>
          <table:table-cell table:style-name="Tabla2.B2" office:value-type="string">
            <text:p text:style-name="P37"><text:span text:style-name="T31">Luciano</text:span></text:p>
          </table:table-cell>
          <table:table-cell table:style-name="Tabla2.B2" office:value-type="string">
            <text:p text:style-name="P37"><text:span text:style-name="T31">Abogado</text:span></text:p>
          </table:table-cell>
          <table:table-cell table:style-name="Tabla2.B2" office:value-type="string">
            <text:p text:style-name="P37"><text:span text:style-name="T31">Universidad Nacional de Córdoba</text:span></text:p>
          </table:table-cell>
          <table:table-cell table:style-name="Tabla2.B2" office:value-type="string">
            <text:p text:style-name="P37"><text:span text:style-name="T31">Magister en RRII</text:span></text:p>
          </table:table-cell>
          <table:table-cell table:style-name="Tabla2.B2" office:value-type="string">
            <text:p text:style-name="P37"><text:span text:style-name="T31">lucianopezzano@gmail.com</text:span></text:p>
          </table:table-cell>
          <table:table-cell table:style-name="Tabla2.B2" office:value-type="string">
            <text:p text:style-name="P37"><text:span text:style-name="T31">036564470607</text:span></text:p>
          </table:table-cell>
        </table:table-row>
      </table:table>
      <text:p text:style-name="P39"/>
      <text:p text:style-name="P28"/>
      <text:p text:style-name="P26"><text:span text:style-name="T12">6. Relevancia, oportunidad del tema a investigar y encuadre con las líneas de investigación de la Facultad </text:span><text:span text:style-name="T9">(hasta 1000 palabras)</text:span></text:p>
      <text:p text:style-name="P26"><text:span text:style-name="T9">La línea de investigación en la cual se enmarca el presente proyecto es "Nuevas cuestiones para las instituciones del derecho penal en la globalización". </text:span></text:p>
      <text:p text:style-name="P26"><text:span text:style-name="T9">Cada país tiene su propia legislación, pero los países no están aislados y tienen vínculos. En un mundo globalizado como el nuestro, las relaciones entre naciones son cada vez más estrechas y es útil disponer de herramientas legales para coordinar la interacción entre los países. La cooperación internacional es de relevante importancia para la investigación y enjuiciamiento de personas que comentan actos terroristas.</text:span></text:p>
      <text:p text:style-name="P26"><text:soft-page-break/><text:span text:style-name="T9">La globalización a la que nos referimos juega un papel preponderante al abordar el tema que hace a este proyecto ya que es el terrorismo un fenómeno que trasciende las fronteras de los estados y allí se encuentra el principal problema de su contención. En los últimos años se han producido ataques en distintas ciudades a lo largo de todo el planeta como París, Ankara, Londres, Madrid, Nairobi, Paquistán y Barcelona. Incluso el terrorismo internacional ha azotado a nuestro país durante los ataques a la Embajada de Israel y la Asociación Mutual Israelita Argentina. Pero aquí, surge el interrogante de que si la cooperación internacional es suficiente para que el terrorismo sea debidamente juzgado, hay que echar luz sobre esta cuestión.</text:span></text:p>
      <text:p text:style-name="P26"><text:span text:style-name="T9">Como consecuencia de distintas resoluciones de la Organización de las Naciones Unidas y sobre todo del Consejo de Seguridad de las Naciones Unidas, casi todos los países del globo poseen hoy legislación antiterrorista.</text:span><text:note text:id="ftn4" text:note-class="footnote"><text:note-citation>4</text:note-citation><text:note-body><text:p text:style-name="P7"><text:span text:style-name="footnote_20_reference"/> Cfr. BOU FRANCH, Valentín y FERNÁNDEZ DE CASADEVANTE ROMANÍ, Carlos, "La inclusión del terrorismo entre los crímenes internacionales previstos en el Estatuto de la Corte Internacional", MINIM, 2009, pp. 52-53.</text:p></text:note-body></text:note><text:span text:style-name="T9"> Debemos adelantar que no existe una definición de terrorismo aceptada universalmente, por lo cual cada nación redactó sus leyes en base a sus propios intereses, lo que no favorece a la cooperación entre los Estados e incluso en algunos casos atenta gravemente contra los derechos humanos. Se ha aducido que algunas potencias utilizan el término como herramienta o como pretexto para la conducción de una determinada política exterior.</text:span></text:p>
      <text:p text:style-name="P26"><text:span text:style-name="T9">Mediante las leyes nº 26.023 y 26.024, nuestro país adhirió a las convenciones que tendían a reprimir el terrorismo y su financiamiento. Con posterioridad, la ley nº 26.286 incorporó en nuestro Código Penal los delitos de asociación ilícita con fines terroristas y el financiamiento de tales asociaciones. Más tarde, ya más recientemente, al modificarse las leyes que reprimían el lavado de activos mediante la ley nº 26.683, se continuó con la introducción en nuestra legislación de parámetros y estándares internacionales para reprimir este tipo de actividades. </text:span></text:p>
      <text:p text:style-name="P26"><text:span text:style-name="T9">Es en este marco que en la República Argentina se adopta la ley nº 26.734. La mismas fueron objeto de diversas críticas una de las cuales es que solo se reformulan delitos, incrementando el poder punitivo y en nada avanzan sobre la eficacia del sistema o sobre un replanteo de los ejes de la política criminal, particularmente en lo que respecta a la ausencia de coordinación de distintas áreas de gobierno y las jurisdicciones, y a las capacidades investigativas y de contralor</text:span><text:note text:id="ftn5" text:note-class="footnote"><text:note-citation>5</text:note-citation><text:note-body><text:p text:style-name="P8"><text:span text:style-name="footnote_20_reference"/> <text:span text:style-name="T26">DANESSA, Sofía Josefina, “Críticas a la ley antiterrorista. Prevención, investigación y sanción de actividades delictivas con finalidad terrorista. Ley 26.734”, </text:span><text:span text:style-name="T27">El Derecho</text:span><text:span text:style-name="T26"> 246-737.</text:span></text:p></text:note-body></text:note><text:span text:style-name="T9">.</text:span></text:p>
      <text:p text:style-name="P26"><text:soft-page-break/><text:span text:style-name="T9">Otra de las críticas que ha merecido esta ley es que resulta innecesario establecer un agravante general para cualquier tipo penal cuando se cometa con la finalidad de aterrorizar. Esta definición es imprecisa y viola exigencias que tienen que ver con el principio de legalidad recientemente avaladas por la Comisión Interamericana de Derechos Humanos a partir de algunos casos, como “Castillo Petruzzi” o el propio caso “Kimel”. </text:span></text:p>
      <text:p text:style-name="P1">En este sentido, se ha dicho que el principio de legalidad y la tipicidad penal exigen una clara definición de la conducta incriminada, que fije sus elementos y permita deslindarla de comportamientos no punibles o conductas ilícitas sancionables con medidas no penales. La ambigüedad en la definición de los tipos penales genera dudas y nos conduce al campo del arbitrio de la autoridad, que es particularmente indeseable cuando se trata de establecer la responsabilidad penal de los individuos o cuando se aplican sanciones que afectan bienes fundamentales para la sociedad y más aún de toda la comunidad internacional. Este es uno de los grandes problemas que existe en cuanto al terrorismo y su tipificación.</text:p>
      <text:p text:style-name="P26"><text:span text:style-name="T9"><text:line-break/></text:span><text:span text:style-name="T12">7. Estado de la cuestión a investigar </text:span><text:span text:style-name="T9">(hasta 1000 palabras)</text:span></text:p>
      <text:p text:style-name="P26"><text:span text:style-name="T9">No se ha logrado construir un acuerdo internacional de vocación universal que prohíba el terrorismo categóricamente y que se aplique en toda circunstancia.</text:span></text:p>
      <text:p text:style-name="P26"><text:span text:style-name="T9">Sin duda, la tarea de definir al terrorismo es difícil ya que se presenta como un término multívoco en casi todas las fuentes consultadas.</text:span></text:p>
      <text:p text:style-name="P26"><text:span text:style-name="T9">Los tratados existentes se limitan a establecer los delitos que son considerados como actos de terrorismo, tal como sucede en América o en la Unión Europea.</text:span><text:note text:id="ftn6" text:note-class="footnote"><text:note-citation>6</text:note-citation><text:note-body><text:p text:style-name="P9"><text:span text:style-name="footnote_20_reference"/> <text:span text:style-name="T26">MARTINEZ VARGAS, Juan Ramón, "Derecho Internacional y Terrorismo", Colombia: Berg Institute, 2015, pp. 36-37.</text:span></text:p></text:note-body></text:note><text:span text:style-name="T9"> </text:span></text:p>
      <text:p text:style-name="P26"><text:span text:style-name="T9">Se han propuesto muchas definiciones. En el libro de 1988, Alex Schmidt y Albert Jongman recopilaron 109, mediante un cuestionario enviado a expertos en la materia.</text:span><text:note text:id="ftn7" text:note-class="footnote"><text:note-citation>7</text:note-citation><text:note-body><text:p text:style-name="P10"><text:span text:style-name="footnote_20_reference"/><text:span text:style-name="T37"> </text:span><text:span text:style-name="T23">SCHMIDT, A.P. y JONGMAN A.I. (1988): </text:span><text:span text:style-name="T24">Political terrorism</text:span><text:span text:style-name="T23">, Amsterdam, SWIDOC.</text:span></text:p></text:note-body></text:note><text:span text:style-name="T9"> <text:s/>Y del análisis de todas ellas podemos inferir que no existe una definición precisa del término. Por otra parte, en la mayoría de los casos vemos que hay un contenido político en las definiciones.</text:span></text:p>
      <text:p text:style-name="P26"><text:span text:style-name="T9">En sentido amplio, el terrorismo es la táctica de utilizar actos o amenazas de violencia contra individuos o grupos con el fin de cambiar el resultado de algún proceso político, pero en la medida que se atiendan a diferentes aspectos políticos, jurídicos, militares y gramaticales, las definiciones pueden ser variadas. <text:s text:c="4"/></text:span></text:p>
      <text:p text:style-name="P26"><text:span text:style-name="T9">Previo a los ataques terroristas del 11 de septiembre, la tradición de los internacionalistas era considerar al terrorismo como un fenómeno que presentaba problemas legales </text:span><text:soft-page-break/><text:span text:style-name="T9">complejos. Existía un consenso de que el terrorismo era un término que no conllevaba importancia legal. Al dejar el concepto de terrorismo vago e indefinido, se creía que las normas generales de derecho internacional eran suficientes para criminalizarlo. Cuando las mismas resultaron insuficientes, fueron surgiendo distintos tratados que se referían a métodos específicos de violencia empleados por los terroristas como el secuestro o el apoderamiento ilícito de aeronaves</text:span><text:note text:id="ftn8" text:note-class="footnote"><text:note-citation>8</text:note-citation><text:note-body><text:p text:style-name="P32"><text:span text:style-name="footnote_20_reference"/> <text:span text:style-name="T7">Hasta la fecha se han adoptado trece tratados de ámbito universal que cubren diversos sectores relacionados con el terrorismo. En orden cronológico, estos trece tratados sectoriales de ámbito universal sobre el terrorismo son los siguientes: </text:span></text:p><text:list xml:id="list3940612701407611404" text:style-name="WWNum2"><text:list-item><text:p text:style-name="P17"><text:span text:style-name="T21">el Convenio sobre las infracciones y ciertos otros actos cometidos a bordo de las aeronaves, firmado en Tokio el 14-IX-1963;</text:span></text:p></text:list-item><text:list-item><text:p text:style-name="P17"><text:span text:style-name="T21">el Convenio para la represión del apoderamiento ilícito de aeronaves, firmado en La Haya, el 16-XII-1970;</text:span></text:p></text:list-item><text:list-item><text:p text:style-name="P17"><text:span text:style-name="T21">el Convenio para la represión de actos ilícitos contra la seguridad de la aviación civil, firmado en Montreal el 23-IX-1971;</text:span></text:p></text:list-item><text:list-item><text:p text:style-name="P17"><text:span text:style-name="T21">la Convención sobre la prevención y el castigo de delitos contra personas internacionalmente protegidas, inclusive los agentes diplomáticos, aprobada mediante la Resolución 3166 (XXVIII), de 14-XII-1973, de la Asamblea General de las Naciones Unidas; </text:span></text:p></text:list-item><text:list-item><text:p text:style-name="P17"><text:span text:style-name="T21">la Convención internacional contra la toma de rehenes, aprobada mediante la Resolución 34/146, de 17-XII-1979, de la Asamblea General;</text:span></text:p></text:list-item><text:list-item><text:p text:style-name="P17"><text:span text:style-name="T21">la Convención sobre la protección física de los materiales nucleares, aprobada en Viena el 3-III-1980.</text:span></text:p></text:list-item><text:list-item><text:p text:style-name="P17"><text:span text:style-name="T21">el Protocolo para la represión de los actos ilícitos de violencia en los aeropuertos que presten servicios a la aviación civil internacional, complementario del Convenio para la represión de actos ilícitos contra la seguridad de la aviación internacional, firmado en Montreal el 24-II-1988;</text:span></text:p></text:list-item><text:list-item><text:p text:style-name="P17"><text:span text:style-name="T21">el Convenio para la represión de actos ilícitos contra la seguridad de la navegación marítima (Roma, 10-III-1988);</text:span></text:p></text:list-item><text:list-item><text:p text:style-name="P17"><text:span text:style-name="T21">el Protocolo para la represión de actos ilícitos contra la seguridad de las plataformas fijas emplazadas en la plataforma continental (Roma, 10-III-1988);</text:span></text:p></text:list-item><text:list-item><text:p text:style-name="P17"><text:span text:style-name="T21">el Convenio sobre la marcación de los explosivos plásticos para los fines de detección (Montreal, 1-III-1991);</text:span></text:p></text:list-item><text:list-item><text:p text:style-name="P17"><text:span text:style-name="T21">el Convenio Internacional para la represión de los atentados terroristas cometidos con bombas, aprobado mediante la Resolución 52/64 de 15-XII-1997, de la Asamblea General;</text:span></text:p></text:list-item><text:list-item><text:p text:style-name="P17"><text:span text:style-name="T21">el Convenio internacional para la represión de los atentados terroristas cometidos con bombas, aprobado mediante la Resolución 52/64 de 15-XII-1997, de la Asamblea General de las Naciones Unidas; y</text:span></text:p></text:list-item><text:list-item><text:p text:style-name="P17"><text:span text:style-name="T21">el Convenio internacional para la represión de los actos de terrorismo nuclear, aprobado mediante la Resolución 59/290, de 13-IV-2005, de la Asamblea General de las Naciones Unidas.</text:span></text:p></text:list-item></text:list><text:p text:style-name="footnote_20_text"/></text:note-body></text:note><text:span text:style-name="T9">. Sin embargo, ninguno de estos tratados contiene una definición de carácter global. </text:span></text:p>
      <text:p text:style-name="P26"><text:span text:style-name="T9">Cabe destacar que el único tratado internacional de ámbito universal y carácter global que se ha adoptado hasta la fecha contra el terrorismo (pero que nunca entró en vigor) es la Convención para la Prevención y Represión del Terrorismo adoptado por la Sociedad de las Naciones en 1937 luego del atentado de Marsella del 9 de octubre de 1934, que derivó en la muerte del rey Alejandro I de Yugoslavia</text:span><text:note text:id="ftn9" text:note-class="footnote"><text:note-citation>9</text:note-citation><text:note-body><text:p text:style-name="P11"><text:span text:style-name="footnote_20_reference"/> <text:span text:style-name="T1">Cfr. FERNANDEZ DE GURMENDI, Silvia A., “Iniciativas de las Naciones Unidas para combatir el terrorismo internacional”, </text:span><text:span text:style-name="T3">Revista de Relaciones Internacionales</text:span><text:span text:style-name="T1">, 17, p. 3.</text:span></text:p></text:note-body></text:note><text:span text:style-name="T9">.</text:span></text:p>
      <text:p text:style-name="P26"><text:soft-page-break/><text:span text:style-name="T9">Los ataques del 11-S resaltaron este fracaso sistemático e impulsaron un renovado interés en la posibilidad de una definición de terrorismo internacionalmente aceptada. Lo que siguió fue un rápido, complejo y descoordinado proceso de creación e implementación de normas. Desde el 2001, el término “terrorismo” generó consecuencias jurídicas, con el Consejo de Seguridad exigiéndole a los Estados implementar medidas contra actos terroristas y los sujetos que los realizan</text:span><text:note text:id="ftn10" text:note-class="footnote"><text:note-citation>10</text:note-citation><text:note-body><text:p text:style-name="P12"><text:span text:style-name="footnote_20_reference"/><text:span text:style-name="T37"> </text:span><text:span text:style-name="T23">Cfr. CLERE, Almiro, “An Examination of the Special Tribunal for Lebanon’s Explosive Declaration of ‘Terrorism’ at Customary International Law”, University of Otago, October 2012, p. 8.</text:span></text:p></text:note-body></text:note><text:span text:style-name="T9">. </text:span></text:p>
      <text:p text:style-name="P26"><text:span text:style-name="T9">El Consejo de Seguridad, el 28 de septiembre de 2001, dictó la Resolución 1373, también conocida como la Resolución Antiterrorista, la cual plantea para las naciones del mundo un número considerable de medidas preventivas con el fin de combatir el terrorismo. </text:span></text:p>
      <text:p text:style-name="P26"><text:span text:style-name="T9">En concreto, la política antiterrorista contenida en esta Resolución se puede resumir en cuatro grupos de medidas. En primer lugar, en generalizar el reconocimiento del derecho inmanente de legítima defensa individual o colectiva ante todo tipo de ataque terrorista. En segundo lugar, en introducir medidas obligatorias para prevenir y reprimir la financiación de todo acto de terrorismo. En tercer lugar, describe una serie de medidas imperativas destinadas a hacer efectiva la responsabilidad jurídica de los autores de los actos de terrorismo. En cuarto y último lugar, el Consejo exhortó a todos los Estados (y, por lo tanto, se trata de recomendaciones y no de medidas jurídicamente obligatorias) a asumir una variada red de medidas para reforzar la lucha contra el terrorismo. </text:span></text:p>
      <text:p text:style-name="P26"><text:span text:style-name="T9">Desde ese momento, la ONU ha proferido diferentes resoluciones que abordan de alguna manera la lucha contra el terrorismo. De especial importancia ha sido la Resolución 1624 de 2005, la cual instó a todos los Estados a que adopten las medidas necesarias y adecuadas en cumplimiento de sus obligaciones de derecho internacional, para: “(a) prohibir por ley la incitación a la comisión de un acto o actos de terrorismo; (b) impedir dicha conducta, y (c) denegar protección a toda persona respecto de la cual se disponga de información fidedigna y pertinente por la que haya razones fundadas para considerar que es culpable de esa conducta. </text:span></text:p>
      <text:p text:style-name="P26"><text:span text:style-name="T9">En 1998, sólo una minoría de Estados, que no llegaban a la veintena, tenían tipificado en su Derecho interno el ¨delito¨ de terrorismo. Eran los Estados que estaban padeciendo el flagelo del terrorismo. Esta situación producía efectos jurídicos no deseados, sobre todo en relación con la institución de la extradición, pues se trataba de comportamientos no tipificados como delitos en la mayoría de los países, lo que impedía jurídicamente que muchos Estados pudieran extraditar a presuntos terroristas, que alcanzaban por esta vía una situación de impunidad. Con ello, de facto aparecían santuarios o refugios seguros para </text:span><text:soft-page-break/><text:span text:style-name="T9">los terroristas. En la actualidad, la acción del Consejo de Seguridad ha producido como efecto la situación contraria: todos los Estados tienen ya legislación penal, general o específica, en la que se tipifica al terrorismo y se establece la obligación de juzgar o extraditar a los presuntos terroristas. No cabe duda alguna de que esta situación “nueva” en el Derecho comparado, que ya ha sido analizada en nuestro anterior proyecto, fortalece, aún más, la consideración del terrorismo como crimen internacional del individuo y la necesidad del juzgamiento a los responsables de cometer este tipo de crímenes</text:span><text:note text:id="ftn11" text:note-class="footnote"><text:note-citation>11</text:note-citation><text:note-body><text:p text:style-name="P13"><text:span text:style-name="footnote_20_reference"/> <text:span text:style-name="T1">Cfr. BOU FRANCH, Valentín et al. </text:span><text:span text:style-name="T3">Op. Cit</text:span><text:span text:style-name="T1">., pp. 52-53.</text:span></text:p></text:note-body></text:note><text:span text:style-name="T9">. </text:span></text:p>
      <text:p text:style-name="P40"><text:span text:style-name="T14">Posiblemente, la “guerra contra el terrorismo” se ha convertido en el problema más importante en cuanto a la seguridad nacional e internacional, de ahí la importancia de poder llegar a un consenso en su definición, pero éste aún continúa siendo un gran problema.</text:span></text:p>
      <text:p text:style-name="P36"><text:span text:style-name="T38">Los grandes debates deberían actuales están centrados en garantizar la centralidad de la ley y del principio de legalidad, en un debate muy cargado en la lucha contra la amenaza terrorista; pero se necesita seguir avanzando en una comprensión de una ley accesible y lo suficientemente clara para proporcionar un marco significativo para la acción; demostrando que la ley obliga a los estados a tomar medidas efectivas contra el terrorismo. Esta cuestión es intrínsecamente sensible a los desafíos en materia de seguridad que plantea la lucha internacional contra el terrorismo; donde la ley es inestable o poco clara, o los mecanismos y procedimientos ineficaces o inadecuados, promoviendo la necesidad de una reforma normativa; y con una posibilidad real de rendición de cuentas con respecto a las violaciones del derecho internacional.</text:span></text:p>
      <text:p text:style-name="P26"><text:span text:style-name="T9"><text:line-break/></text:span><text:span text:style-name="T12">8. Objetivos e hipótesis de la investigación </text:span><text:span text:style-name="T9">(hasta 1500 palabras)</text:span><text:note text:id="ftn12" text:note-class="footnote"><text:note-citation>12</text:note-citation><text:note-body><text:p text:style-name="P14"><text:span text:style-name="footnote_20_reference"><text:span text:style-name="T22"/></text:span><text:span text:style-name="T22"> Clara definición y concreción de la cuestión a estudiar, objetivos generales y específicos y encuadre con las líneas de la UCA y de la Facultad.</text:span></text:p></text:note-body></text:note><text:span text:style-name="T9"> </text:span></text:p>
      <text:p text:style-name="P26"><text:span text:style-name="T9">Objetivos:</text:span></text:p>
      <text:list xml:id="list8202680366011588478" text:style-name="WWNum3">
        <text:list-item>
          <text:p text:style-name="P18"><text:span text:style-name="T9">Reforzar la idea de concebir al terrorismo como un crimen internacional.</text:span></text:p>
        </text:list-item>
        <text:list-item>
          <text:p text:style-name="P18"><text:span text:style-name="T9">Comparar los delitos de los crímenes internacionales.</text:span></text:p>
        </text:list-item>
        <text:list-item>
          <text:p text:style-name="P18"><text:span text:style-name="T9">Indagar el tratamiento del terrorismo en la Corte Penal Internacional.</text:span></text:p>
        </text:list-item>
        <text:list-item>
          <text:p text:style-name="P18"><text:span text:style-name="T9"><text:s/>Indagar en la Jurisprudencia Internacional, particularmente el Tribunal Especial para Líbano</text:span></text:p>
        </text:list-item>
        <text:list-item>
          <text:p text:style-name="P18"><text:span text:style-name="T9">Indagar en la doctrina como se ha abordado la problemática del terrorismo internacional.</text:span></text:p>
        </text:list-item>
      </text:list>
      <text:p text:style-name="P26"><text:soft-page-break/><text:span text:style-name="T9">Hipótesis: </text:span></text:p>
      <text:p text:style-name="P26"><text:span text:style-name="T9">La hipótesis que orienta la siguiente investigación es que el terrorismo es un crimen internacional y no un delito internacional, ya que cuando se cometen actos de terrorismo se vulneran no solo intereses sino valores trascendentales para la comunidad internacional. <text:s/>¿Acaso no constituye el terrorismo una amenaza a la paz y seguridad internacionales?</text:span></text:p>
      <text:list xml:id="list31762728" text:continue-list="list31774427" text:style-name="Outline">
        <text:list-item>
          <text:h text:style-name="P20" text:outline-level="1"><text:span text:style-name="T9"><text:line-break/>9. Metodología y plan de trabajo </text:span><text:span text:style-name="T11">(hasta 500 palabras)</text:span><text:note text:id="ftn13" text:note-class="footnote"><text:note-citation>13</text:note-citation><text:note-body><text:p text:style-name="P15"><text:span text:style-name="footnote_20_reference"><text:span text:style-name="T22"/></text:span><text:span text:style-name="T22"> Los proyectos tendrán una duración de 2 (dos) años.</text:span></text:p></text:note-body></text:note></text:h>
        </text:list-item>
      </text:list>
      <text:p text:style-name="P26"><text:span text:style-name="T9">1) Etapa preparatoria:</text:span></text:p>
      <text:p text:style-name="P26"><text:span text:style-name="T9">A la luz del problema planteado y de la hipótesis esbozada, esta primera etapa será destinada a la búsqueda y selección de fuentes de investigación primaria y secundaria. Se procurará aquí elegir los textos que serán analizados (doctrina, legislación y jurisprudencia) así como la bibliografía especializada, respecto de la cual se procederá a la elaboración de fichas.</text:span></text:p>
      <text:p text:style-name="P26"><text:span text:style-name="T9">2) Etapa de estudio:</text:span></text:p>
      <text:p text:style-name="P26"><text:span text:style-name="T9">Esta etapa comenzará con el estudio completo de los textos seleccionados en la etapa preparatoria.</text:span></text:p>
      <text:p text:style-name="P26"><text:span text:style-name="T9">3) Etapa de reflexión o crítica:</text:span></text:p>
      <text:p text:style-name="P26"><text:span text:style-name="T9">En este punto, se propone realizar un análisis crítico, promoviendo un análisis comparativo y cotejando las fuentes relevadas con los resultados obtenidos por los autores que se han ocupado del tema de investigación (bibliografía final).</text:span></text:p>
      <text:p text:style-name="P26"><text:span text:style-name="T9">4) Etapa de redacción:</text:span></text:p>
      <text:p text:style-name="P26"><text:span text:style-name="T9">Finalmente, los resultados que corroboren o rectifiquen nuestras sub-hipótesis serán redactados en un informe, que tendrá dos versiones , al término de cada uno de los años de investigación: un informe parcial y uno final. En la versión final se incorporarán las conclusiones definitivas de la labor realizada. </text:span></text:p>
      <text:p text:style-name="P26"><text:span text:style-name="T9">Esta es otra propuesta, sobre el metodo de derecho comparado:</text:span></text:p>
      <text:p text:style-name="P26"><text:span text:style-name="T9">1°) la fase electiva, esto es, la importancia de la elección del tema objeto de comparación y su contexto social, económico y jurídico. La elección del tema implica su viabilidad comparatista, y a su vez, su contexto socio-cultural nos ofrece una perspectiva macrocomparada necesaria para poder definir nuestro objetivo. </text:span></text:p>
      <text:p text:style-name="P26"><text:soft-page-break/><text:span text:style-name="T9">2°) la fase descriptiva, esto es, partiendo de dicho contexto se examinarán los sistemas jurídicos a compararar desde la macrocomparación a la microcomparación. Así será necesario conocer la estructura y funcionamiento de cada sistema jurídico en su conjunto y en la institución, norma o aplicación práctica objeto de nuestro estudio, poniendo especial atención en la terminología y su adecuada traducción. Se realizará pues un estudio en paralelo de los sistemas jurídicos describiendo su modo operativo, sus estructura, sus fuentes, las nociones jurídicas sobre las que se asienta, y los problemas jurídicos que plantean su aplicación. </text:span></text:p>
      <text:p text:style-name="P26"><text:span text:style-name="T9">3º) dicho estudio nos permitirá afrontar la fase identificativa, en la que identificaremos analogías y diferencias entre los sistemas objeto de nuestro interés, aquí de nuevo habremos de apelear al contexto socio-cultural para percibir con la mayor sensibilidad posible dichas similitudes y diferencias. </text:span></text:p>
      <text:p text:style-name="P26"><text:span text:style-name="T9">4°) tras ello podremos acceder a la fase explicativa o conclusiva en la que aplicando el principio de la funcionalidad, estableceremos unas hipótesis que revisaremos a la luz de un test que nos permita comprobar los resultados y ampliar nuestro horizonte jurídico. Dicho test tendrá que incluir un cuestionario cuya elaboración dependerá de los objetivos inicialmente planteados, para así constatar los resultados obtenidos. Así entre las preguntas a planteamos cabrían las siguientes: ¿nos ha ayudado el método elegido a conocer mejor la institución objeto de nuestro interés?, ¿se ha visto enriquecido dicho estudio por las opciones que ofrecen otros sistemas jurídicos?, ¿qué viabilidad tendrían en nuestro caso en el sistema jurídico propio?, ¿sería factible una reforma jurídica, o una diversa aproximación judicial, a la luz de los datos contrastados?</text:span></text:p>
      <text:p text:style-name="P26"><text:span text:style-name="T9"><text:line-break/></text:span><text:span text:style-name="T12">10. Producción científica y resultados esperados </text:span><text:span text:style-name="T9">(hasta 500 palabras)</text:span><text:note text:id="ftn14" text:note-class="footnote"><text:note-citation>14</text:note-citation><text:note-body><text:p text:style-name="P16"><text:span text:style-name="footnote_20_reference"><text:span text:style-name="T22"/></text:span><text:span text:style-name="T22"> Se dará prioridad a la publicación en revistas de Alto impacto conforme a las pautas emanadas del Programa Estímulo para la Investigación de la Universidad.</text:span></text:p></text:note-body></text:note></text:p>
      <text:p text:style-name="P26"><text:span text:style-name="T9">Nuestro análisis parte de ciertas reflexiones que ya han sido discutidas en trabajos que preceden a esta investigación. En particular, la problemática del terrorismo ha sido explorada en la Tesis de Maestría de la aquí directora, dedicada a examinar las definiciones políticas, gramaticales, jurídicas, etc., del terrorismo, la historia del terrorismo y su uso como herramienta de política exterior.</text:span></text:p>
      <text:p text:style-name="P26"><text:span text:style-name="T9"><text:s text:c="4"/>La Maestría en Relaciones Internacionales fue realizada en los años 2006 y 2007, y la defensa de la tesis se produjo en el año 2010.</text:span></text:p>
      <text:p text:style-name="P26"><text:soft-page-break/><text:span text:style-name="T9"><text:s/>Durante el transcurso del año anterior, La Directora publicó un trabajo en “El Derecho”, el 8 de marzo de 2012, teniendo como base la nueva ley antiterrorista y de lavado de dinero, promulgada en diciembre de 2011, <text:s/>llamado “Críticas a la Ley Antiterrorista”.</text:span></text:p>
      <text:p text:style-name="P26"><text:span text:style-name="T9"><text:s/>Así también en febrero 2013 publicó un trabajo titulado Críticas al memorándum de entendimiento entre el Gobierno de la República Argentina y el gobierno de la República Islámica de Irán sobre los temas vinculados al ataque terrorista a la sede de la AMIA el 18-7-94, <text:s/>durante el año 2014 publico un trabajo en el diario citado, destacando la importancia de la Corte Penal Internacional a más de diez años de su creación, titulado: El efecto disuasivo de la Corte penal Internacional y su impacto para la paz y democracia mundial.”</text:span></text:p>
      <text:p text:style-name="P26"><text:span text:style-name="T9">Posteriormente en el año 2015 publicó un trabajo en el citado diario jurídico un artículo titulado ¿Tiene la Corte Penal Internacional jurisdicción para juzgar los crímenes internacionales que se están cometiendo en Oriente Medio? El caso de Siria por el uso de armas químicas.</text:span></text:p>
      <text:p text:style-name="P26"><text:span text:style-name="T9">En el 2016 publico en el diario citado un artículo titulado La Actuación del Consejo de Seguridad y la Corte Penal Internacional luego de los atentados de Francia 2015.</text:span></text:p>
      <text:p text:style-name="P21"><text:span text:style-name="T9">Durante el anterior proyecto se lograron los siguientes objetivos: </text:span><text:span text:style-name="T17">A saber hemos indagado en la Legislación Argentina, Alemania, España, Inglaterra, Chile, Uruguay, Paraguay, Brasil, Canadá, Francia e Italia. </text:span><text:span text:style-name="T13">Con respecto a los objetivos que nos planteamos, hemos escogido algunos países para analizar su legislación interna, en materia de terrorismo, así la Alumna Lucrecia Ovejero ha estudiado la ley penal francesa, <text:s/>alumno Joaquín Ureta Sáenz Peña ha realizado un <text:s/>análisis del tratamiento que le ha dado la ley Chilena, Uruguaya y Paraguaya, el Dr. Francisco Aras ha realizado un análisis del tratamiento en la legislación internacional, haciendo un recorrido por todos los tratados internacionales que tratan la temática, <text:s/>La Doctorando Susana Ibáñez ha analizado como es el tratamiento que se le ha dado en nuestra jurisprudencia argentina publicado en el Diario “ El Derecho” en 2017, la alumna Sofía Pellizzaro ha realizo <text:s/>un análisis de la ley norteamericana, Canadá, Australia y Gran Bretaña, la alumna Emily Montenegro, ha realizado un análisis de la ley Española, Italiana, Alemana y de la Unión Europea, el Magister y profesor adscripto de esta Facultad Jeremie Swinnen ha realizado un análisis de los actos de terrorismo en tiempos de conflictos armados <text:s/>realizando una publicación en la Revista Prudentia Iuris ( proceso de arbitraje), y la Dra. Diana Di Maggio ha realizado un análisis de la ley argentina en materia de terrorismo, el Mg. Leopoldo Godio, se encargó de realizar apoyo a los jóvenes investigadores, y colaboró además con un artículo sobre la jurisprudencia local, publicado en el mes de julio 2018 en el Diario “El Derecho” y finalmente la directora del proyecto IUS <text:s/>ha </text:span><text:soft-page-break/><text:span text:style-name="T13">realizado un análisis de la Jurisprudencia Internacional en materia de terrorismo, y la supervisión y corrección y/o publicación de los trabajos realizados por el equipo. La Directora ha realizado una publicación en una revista del Poder Judicial de Córdoba, que se llama Argumentos jurídica, el título de su trabajo es “La cuestionada definición de terrorismo. El tribunal especial para el Líbano. Y ha realizado otra publicación en el libro 2018 del Consejo argentino para las relaciones internacionales, denominado “El terrorismo medioambiental”. A la fecha todos los miembros del equipo han terminado sus trabajos. Se encuentra realizada una publicación de derecho comparado realizado por los jóvenes investigadores en la Biblioteca Digital de la Pontificia Universidad Católica Argentina que fue puesta on line en el mes de octubre 2018. Por otro lado, es de destacar que la alumna Emily Montenegro fue destacada con una distinción por su desempeño como investigadora en el presente proyecto. Por otro lado hemos participado de seminarios <text:s/>en Argentina y Perú, realizando nuestra ponencia correspondiente sobre el tema de estudio, así nuestra Directora de proyecto ha realizado la presentación en Lima en octubre de 2016, llamada Terrorismo. Desafíos Actuales, y en abril de 2017 realizo una ponencia en la Juventud de la Unión Cultural Argentino Libanesa, sobre el Tribunal Especial para el Líbano y su cuestionada definición de terrorismo. Así tambien el pasado julio de 2017, la Directora ha realizado un curso de Derecho Internacional en la Universidad del país Vasco, en Vitoria Gasteiz, cuya temática fundamental ha sido el terrorismo y ha sido un gran aporte a nuestro proyecto de investigación. Nuestro objetivo era culminar este gran proyecto con la realización de un seminario internacional, en nuestra facultad, objetivo que se logró el día 16 de mayo de 2018, en que participaron profesores, académicos y profesionales de universidades nacionales e internacionales, con la concurrencia de más de 200 participantes a la misma, una jornada de trabajo académico lograda por todo el equipo de trabajo. Durante el mes de agosto de 2018, la Directora de proyecto ha realizado una especialización sobre terrorismo, en el ASSER INSTITUUT de La Haya, Holanda realizado entre los días 27 de agosto al 31 de agosto de 2018.</text:span></text:p>
      <text:p text:style-name="P22"><text:span text:style-name="T13">Asimismo, ha sido publicado un artículo en el mes de septiembre de 2018 en la Revista de Estudos e pesquisas avanzadas do terceiro setor de la Universidad Católica de Brasilia, titulado “Reflexiones sobre la definición de terrorismo. El 2 de noviembre se publicó un trabajo del Dr. Fernando Rolandelli sobre Terrorismo y derecho internacional, en el Diario El Derecho. El día 6 de noviembre recibimos en nuestra reunión de clausura de proyecto a la especialista en Derecho Penal Internacional Dra. Soledad Castro que brindó una conferencia sobre su tesis de maestría sobre terrorismo. Con el objetivo de continuar por el camino de la investigación y creciendo junto a las nuevas generaciones de alumnos y docentes interesados en temáticas de Derecho internacional penal, es que estamos </text:span><text:soft-page-break/><text:span text:style-name="T13">convencidos que comenzaremos un nuevo proyecto, a realizarse durante el ciclo 2019-2021.</text:span></text:p>
      <text:p text:style-name="P26"><text:span text:style-name="T9">En estos momentos la Directora continúa realizando su tesis doctoral, enfocándose en una óptica estrictamente jurídica. Los trabajos anteriormente citados dan cuenta del interés académico que motiva el estudio del terrorismo para ella y nuestro grupo al que con mucho amor ha transmitido, y lo satisfactorio que sería realizar este trabajo de investigación. Por lo tanto se espera, poder hacer esta labor realizando algún tipo de aporte en esta materia. Y que los alumnos incorporados a este proyecto, se inicien en el camino de la investigación, desde la carrera de grado, lo cual generará un gran crecimiento académico.  </text:span></text:p>
      <text:p text:style-name="P26"><text:span text:style-name="T9">Nuestro Objetivo es realizar <text:s/>publicaciones <text:s/>en revistas especializadas con y sin referato en las distintas fases de producción del proyecto, <text:s/>realizar <text:s/>ponencias en conferencias y congresos nacionales e internacionales que surjan a lo largo del desarrollo de este proyecto. Próximamente asistiremos, Directora y seis miembros del equipo al Congreso nacional de Derecho Internacional a realizarse en el mes de abril en Bogotá Colombia, organizado en la Universidad del Rosario, por intermedio de RELAREDI, a realizar ponencias relativas a nuestro proyecto, así como también organizaremos un seminario del presente proyecto durante el transcurso del año 2020, en nuestra facultad de derecho, con invitación y participación de alumnos, docentes y especialistas en la temática nacionales e internacionales. <text:line-break/></text:span><text:span text:style-name="T12">11. Bibliografía </text:span><text:span text:style-name="T9">(hasta 30 publicaciones)</text:span></text:p>
      <text:p text:style-name="P26"><text:span text:style-name="T9">1) ABAD CASTELOS, M. <text:s/>Terrorismo y negociación de rehenes¨. Delitos de terrorismo y narcotráfico. Editorial jurídica bolivariana. <text:s/>Caracas 2002.</text:span></text:p>
      <text:p text:style-name="P26"><text:span text:style-name="T9">2) ALMQVIST, J. El Comité contra el Terrorismo de la ONU y el respeto de los Derechos Humanos. Editorial FRIDE. <text:s/>2004</text:span></text:p>
      <text:p text:style-name="P26"><text:span text:style-name="T9">3) AMBOS, Kai La lucha antiterrorista tras el 11 de septiembre de 2001. Editado por Centro de Investigación en Filosofía y Derecho de la Universidad Externado de Colombia, Cuadernos de Conferencias y Artículos N 39. Bogotá 2007.</text:span></text:p>
      <text:p text:style-name="P26"><text:span text:style-name="T9">4) AVILES FARRE, J. Es posible y necesario definir el terrorismo. Conferencia pronunciada en el Seminario Terrorismo. Nuevas manifestaciones. Nuevas respuestas. Universidad de Granada, 18 de abril de 2002.</text:span></text:p>
      <text:p text:style-name="P26"><text:span text:style-name="T9">5) Ben, Saul “Definig Terrorism in internacional Law” Oxford Scholarship Online, Londres 2010.</text:span></text:p>
      <text:p text:style-name="P26"><text:span text:style-name="T9">6) BOU FRANCH, Valentín y FERNÁNDEZ DE CASADEVANTE ROMANÍ, Carlos, "La inclusión del terrorismo entre los crímenes internacionales previstos en el Estatuto de la Corte Internacional", MINIM, 2009.</text:span></text:p>
      <text:p text:style-name="P26"><text:soft-page-break/><text:span text:style-name="T20">7) CASSESE, Antonio, "Realizing Utopia, The Future of International Law", Oxford University Press, 2012. </text:span></text:p>
      <text:p text:style-name="P26"><text:span text:style-name="T20">8) Duffy, Helen “The war on terror and the framework on international law”, Cambridge University Press, Cambridge 2005.</text:span></text:p>
      <text:p text:style-name="P26"><text:span text:style-name="T20">9) FOREST, James “ Countering Terrorism and Insurgency the 21st century. </text:span><text:span text:style-name="T9">International Perspectives” Praeger Security international, Londres 2007.</text:span></text:p>
      <text:p text:style-name="P26"><text:span text:style-name="T9">10) GÓMEZ COLOMER, Juan Luis y GÓNZALEZ CUSSAC, José Luis, "Terrorismo y Proceso Penal Acusatorio", Tirant lo Blanch, Valencia, 2006. </text:span></text:p>
      <text:p text:style-name="P26"><text:span text:style-name="T9">11) GUTIERREZ POSSE, Hortensia, "Guía para el conocimiento de los Elementos de Derecho Internacional Público", Buenos Aires, 2010, La Ley</text:span></text:p>
      <text:p text:style-name="P26"><text:span text:style-name="T9">12) MARTINEZ VARGAS, Juan Ramón, "Derecho Internacional y Terrorismo", Colombia: Berg Institute, 2015 </text:span></text:p>
      <text:p text:style-name="P26"><text:span text:style-name="T9">13) GASSER, Hans Peter. ¨Prohibición de los actos de terrorismo en el derecho internacional humanitario.¨, Revista Internacional de la Cruz Roja, julio-agosto de 1986. N 76.</text:span></text:p>
      <text:p text:style-name="P26"><text:span text:style-name="T9">14) GIOA, Andrea, ¨Terrorismo internacionales, crimini di guerra e crimini contro l´umanitá ¨Revista de diritto internazionale, Vol 1, pp 5-69, 2004.</text:span></text:p>
      <text:p text:style-name="P26"><text:span text:style-name="T9">15) GOMEZ COLOMER, Juan Luis y GONZALEZ CUSSAC, José Luis Terrorismo y proceso penal acusatorio. </text:span><text:span text:style-name="T20">Editorial: Tirant Lo Blanch. Valencia 2006.</text:span></text:p>
      <text:p text:style-name="P26"><text:span text:style-name="T20">16) Higgins, R, Flory M. “Terrorism and International Law”, Routledge, Taylor &amp; Francis, Londres 2003.</text:span></text:p>
      <text:p text:style-name="P26"><text:span text:style-name="T9">17) KALDOR, Mary, Las Nuevas Guerras. Ed. Kriterios tus quets Editores. Madrid <text:s/>1999.</text:span></text:p>
      <text:p text:style-name="P26"><text:span text:style-name="T9">18) KEPEL, Gilles. Guerra en el corazón del Islam Ed. Paidós. Barcelona, 2004.</text:span></text:p>
      <text:p text:style-name="P26"><text:span text:style-name="T9">19) MARTIN MARTINEZ, Magdalena M. La Corte Penal Internacional. Justicia vs. Impunidad. Editorial Ariel Derecho. </text:span><text:span text:style-name="T20">Barcelona 2001.</text:span></text:p>
      <text:p text:style-name="P26"><text:span text:style-name="T20">20) MC DONNELL, Thomas Michael. “The United States, International Law and the Struggle against Terrorism” Routledge Research in terrorism and the law, USA, 2010.</text:span></text:p>
      <text:p text:style-name="P26"><text:span text:style-name="T9">21) PEREZ LLANA, Carlos. El regreso de la Historia. La política internacional durante la posguerra fría, 1989-1997. Ed. Sudamericana. Buenos Aires, 1994</text:span></text:p>
      <text:p text:style-name="P26"><text:span text:style-name="T9">22) RAMONET, Ignacio. Guerras del siglo XXI, Nuevos Miedos, Nuevas amenazas. Ed. Mondadori. <text:s text:c="2"/>Barcelona, 2002.</text:span></text:p>
      <text:p text:style-name="P26"><text:soft-page-break/><text:span text:style-name="T9">23) REINARES NESTARES, Fernando. Terrorismo y antiterrorismo Editorial Paidós. </text:span><text:span text:style-name="T20">Barcelona,1998.</text:span></text:p>
      <text:p text:style-name="P26"><text:span text:style-name="T20">24) Williamson, Myra “ Terrorism war and international law” The Asgate international Law Series, MPG Books Ltd. </text:span><text:span text:style-name="T9">Bodmin, Comwall, Gran Bretaña 2009.</text:span></text:p>
      <text:p text:style-name="P26"><text:span text:style-name="T9">25) ZBAR, Agustín, "Terrorismo Internacional y Derechos Humanos: Apuntes para una legislación antiterrorista", Fundación Abravanel, Buenos Aires, 2008.</text:span></text:p>
      <text:p text:style-name="P26"><text:span text:style-name="T9">26) ZERAOVI, ZIDENE y MONTIEL, Fernando. La guerra contra el terror. Ed. Ariete. Mexico 2006.</text:span></text:p>
      <text:p text:style-name="P26"><text:span text:style-name="T9">27) ZERAOVI, ZIDENE <text:s/>Seguridad Internacional y Terrorismo. Ed. Ariete. Mexico, 2006.</text:span></text:p>
      <text:p text:style-name="P26"><text:span text:style-name="T9">28) ZORRILLA, Maider La Corte Penal Internacional ante el crimen de violencia sexual <text:s/>Editorial Universidad de Deusto, Bilbao. 2005.</text:span></text:p>
      <text:p text:style-name="P26"><text:span text:style-name="T9">29) Amnistía Internacional, “Violación y violencia sexual”. Leyes y normas de Derechos Humanos en La Corte Penal Internacional”. <text:s/>Revista Amnistía Internacional. Inglaterra, 2011.</text:span></text:p>
      <text:p text:style-name="P26"><text:span text:style-name="T9">30) VADALLARES, Gabriel Pablo (compilador), "Derecho internacional humanitario y temas de áreas vinculadas", Lecciones y Ensayos n.° 78, Lexis Nexis Abeledo Perrot, Buenos Aires, 2003, pp. 533 a 547. CICR ref. T2003.49/0003.</text:span></text:p>
      <text:p text:style-name="P26"><text:span text:style-name="T9"><text:line-break/></text:span><text:span text:style-name="T12">12. Observaciones adicionales </text:span><text:span text:style-name="T9">(hasta 300 palabras)</text:span></text:p>
      <text:p text:style-name="P26"><text:span text:style-name="T9">Se deja constancia que al presente proyecto de investigación se integrarán si es aprobado, alumnos de la carrera de grado UCA y otros colaboradores externos que la Directora estime pertinente.</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imes New Roman" fo:font-size="12pt" fo:language="es" fo:country="AR" style:font-name-asian="Times New Roman1"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20%"/>
      <style:text-properties style:font-name="Arial1" fo:font-size="11pt" style:font-size-asian="11pt" style:font-name-complex="Arial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a_20_vistosa_20_-_20_Énfasis_20_11" style:display-name="Lista vistosa - Énfasis 11" style:family="paragraph" style:parent-style-name="Standard" style:default-outline-level="" style:list-style-name="">
      <style:paragraph-properties fo:margin-left="1.249cm" fo:margin-right="0cm" fo:text-align="start" style:justify-single-word="false" fo:text-indent="0cm" style:auto-text-indent="false"/>
      <style:text-properties fo:font-size="10pt" fo:language="es" fo:country="ES" style:font-size-asian="10pt" style:language-asian="es" style:country-asian="AR" style:font-size-complex="10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Texto_20_nota_20_pie_20_Car" style:display-name="Texto nota pie Car" style:family="text">
      <style:text-properties style:font-name="Times New Roman" fo:font-size="10pt" style:font-size-asian="10pt"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Título_20_1_20_Car" style:display-name="Título 1 Car" style:family="text">
      <style:text-properties style:font-name="Times New Roman" fo:font-size="12pt" fo:font-weight="bold" style:font-size-asian="12pt" style:font-weight-asian="bold" style:font-name-complex="Times New Roman1"/>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Texto_20_independiente_20_Car" style:display-name="Texto independiente Car" style:family="text" style:parent-style-name="Default_20_Paragraph_20_Font">
      <style:text-properties style:font-name="Arial1" fo:font-size="11pt" fo:language="es" fo:country="AR" style:font-name-asian="Times New Roman1" style:font-size-asian="11pt" style:language-asian="en" style:country-asian="US" style:font-name-complex="Arial2" style:font-size-complex="11pt"/>
    </style:style>
    <style:style style:name="Texto_20_independiente_20_2_20_Car" style:display-name="Texto independiente 2 Car" style:family="text" style:parent-style-name="Default_20_Paragraph_20_Font">
      <style:text-properties style:font-name="Times New Roman" fo:font-size="12pt" fo:language="es" fo:country="AR" style:font-name-asian="Times New Roman1" style:font-size-asian="12pt" style:language-asian="en" style:country-asian="US"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318cm" fo:line-height="120%" fo:text-align="start"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text-properties style:font-name="Arial1" fo:font-size="10pt" fo:font-weight="bold" style:font-size-asian="10pt" style:font-weight-asian="bold" style:font-name-complex="Arial2" style:font-size-complex="10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501cm" fo:margin-bottom="1.251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Marco1" text:anchor-type="paragraph" svg:y="0.002cm" fo:min-width="0.041cm" draw:z-index="8"><draw:text-box fo:min-height="0cm"><text:p text:style-name="MP2"><text:page-number text:select-page="current">17</text:page-number></text:p></draw:text-box></draw:frame><text:span text:style-name="MT1">Programa Ius – Formulario Convocatoria 2016-2018</text:span></text:p>
        <text:p text:style-name="MP3"/>
      </style:footer>
      <style:footer-left>
        <text:p text:style-name="MP3"><text:page-number text:select-page="current">16</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ntificia Universidad Católica Argentina</dc:title>
    <meta:initial-creator>diego_romero</meta:initial-creator>
    <dc:creator>Claudia Fernández</dc:creator>
    <meta:editing-cycles>15</meta:editing-cycles>
    <meta:print-date>2019-02-04T13:45:00</meta:print-date>
    <meta:creation-date>2019-01-15T17:21:00</meta:creation-date>
    <dc:date>2021-02-22T11:54:26.84</dc:date>
    <meta:editing-duration>PT1M55S</meta:editing-duration>
    <meta:generator>OpenOffice/4.1.3$Win32 OpenOffice.org_project/413m1$Build-9783</meta:generator>
    <meta:document-statistic meta:table-count="2" meta:image-count="0" meta:object-count="0" meta:page-count="17" meta:paragraph-count="320" meta:word-count="5747" meta:character-count="37934"/>
    <meta:user-defined meta:name="AppVersion">14.0000</meta:user-defined>
    <meta:user-defined meta:name="Company">MR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ormulario postulación proyectos IUS 2016" xlink:href=""/>
  </office:meta>
</office:document-meta>
</file>